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tarten van een B &amp; B in een bestaande schuur , Goorseweg 33b 7475BC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30751</text:p>
            <text:p text:style-name="common-al">Ingekomen: 30-01-2022</text:p>
            <text:p text:style-name="common-al">Locatie: Goorseweg 33b 7475BC Markelo</text:p>
            <text:p text:style-name="common-al">Projectomschrijving: het starten van een B &amp; B in een bestaande schuur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192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2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2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230751</meta:user-defined>
    <meta:user-defined meta:name="DCTERMS.abstract">het starten van een B &amp; B in een bestaande schuur </meta:user-defined>
    <dc:language>nl</dc:language>
    <meta:user-defined meta:name="OVERHEIDop.locatietype/OVERHEIDop.gebiedsmarkering">Punt</meta:user-defined>
    <meta:user-defined meta:name="DC.title">Aanvraag omgevingsvergunning, het starten van een B &amp; B in een bestaande schuur , Goorseweg 33b 7475BC Markelo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923</meta:user-defined>
    <meta:user-defined meta:name="OVERHEIDop.GmbID/DC.identifier">gmb-2022-111923</meta:user-defined>
    <meta:user-defined meta:name="OVERHEIDop.versieInformatie"/>
  </office:meta>
</office:document-meta>
</file>