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Schansweg 10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besloten om de beslistermijn voor de aanvraag omgevingsvergunning voor het verbouwen van een woning en het bouwen van een nieuwe garage, overkapping en carport op de locatie Schansweg 10 te Neerkant te verlengen met een periode van maximaal 6 weken. De zaak is geregistreerd onder nummer HZ-2022-0058.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192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2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2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Schansweg 10 te Neerkant</meta:user-defined>
    <meta:user-defined meta:name="DCTERMS.W3CDTF/DCTERMS.available">2022-03-14</meta:user-defined>
    <meta:user-defined meta:name="DCTERMS.W3CDTF/OVERHEIDop.jaargang">2022</meta:user-defined>
    <meta:user-defined meta:name="OVERHEIDop.externeBijlage">Brief verdagingsbesluit Schansweg 10 (publiceer...|exb-2022-14863</meta:user-defined>
    <meta:user-defined meta:name="OVERHEIDop.publicationIssue">111922</meta:user-defined>
    <meta:user-defined meta:name="OVERHEIDop.GmbID/DC.identifier">gmb-2022-111922</meta:user-defined>
    <meta:user-defined meta:name="OVERHEIDop.versieInformatie"/>
  </office:meta>
</office:document-meta>
</file>