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7 woningen en aanleggen van 7 uitwegen aan Grotestraat 48, 50, 50A, 50B, 50C, 50D en 50E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48, 50, 50A, 50B, 50C, 50D en 50E – het bouwen van 7 woningen en aanleggen van 7 uitwegen (bouwen, inrit). Verleend 03-03 maart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7 woningen en aanleggen van 7 uitwegen aan Grotestraat 48, 50, 50A, 50B, 50C, 50D en 50E te Sam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20</meta:user-defined>
    <meta:user-defined meta:name="OVERHEIDop.GmbID/DC.identifier">gmb-2022-111920</meta:user-defined>
    <meta:user-defined meta:name="OVERHEIDop.versieInformatie"/>
  </office:meta>
</office:document-meta>
</file>