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gunning 2022 op grond van artikel 2.10 van de APV (Algemene Plaatselijke Verordening) voor 8x plaatsing van sandwichborden in de gemeente Raalte ter promotie van de activiteiten die door Stichting Hoftheater worden georganiseerd.</text:p>
      <text:section text:name="zakelijke-mededeling_id1-3-2" text:style-name="zakelijke-mededeling">
        <text:section text:name="zakelijke-mededeling-tekst_id1-3-2-1" text:style-name="zakelijke-mededeling-tekst">
          <text:section text:name="tekst_id1-3-2-1-1" text:style-name="tekst">
            <text:p text:style-name="common-al">Zaaknummer: 98682-2021</text:p>
            <text:p text:style-name="common-al">Datum verzending: 4 januari 2022</text:p>
            <text:p text:style-name="common-al">
            <text:span text:style-name="nadrukvet">Bezwaar</text:span>
          </text:p>
            <text:p text:style-name="common-al">Tegen de vergunningverlening kunt u binnen zes weken na de bovenvermelde datum (datum verzending vergunning aan aanvrager) een bezwaarschrift indienen bij het College van burgemeester en wethouders.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1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Jaarvergunning 2022 op grond van artikel 2.10 van de APV (Algemene Plaatselijke Verordening) voor 8x plaatsing van sandwichborden in de gemeente Raalte ter promotie van de activiteiten die door Stichting Hoftheater worden georganiseerd.</meta:user-defined>
    <meta:user-defined meta:name="DCTERMS.W3CDTF/DCTERMS.available">2022-01-12</meta:user-defined>
    <meta:user-defined meta:name="DCTERMS.W3CDTF/OVERHEIDop.jaargang">2022</meta:user-defined>
    <meta:user-defined meta:name="OVERHEIDop.publicationIssue">11192</meta:user-defined>
    <meta:user-defined meta:name="OVERHEIDop.GmbID/DC.identifier">gmb-2022-11192</meta:user-defined>
    <meta:user-defined meta:name="OVERHEIDop.versieInformatie"/>
  </office:meta>
</office:document-meta>
</file>