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ijzerstraat 12 5406PM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2 een aanvraag omgevingsvergunning ontvangen.</text:p>
            <text:p text:style-name="common-al">Het betreft een aanvraag op locatie Handwijzerstraat 12, 5406 PM  Uden, met omschrijving het tijdelijk geplaatst hebben en bewonen van een woonunit.</text:p>
            <text:p text:style-name="common-al">De zaak is geregistreerd onder nummer Z2022-001091 en is aangevraagd voor de volgende onderdelen: Bouwen, Buitenplanse kleine afwijking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91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091</meta:user-defined>
    <meta:user-defined meta:name="DCTERMS.abstract">het tijdelijk geplaatst hebben en bewonen van een woonunit</meta:user-defined>
    <dc:language>nl</dc:language>
    <meta:user-defined meta:name="OVERHEIDop.locatietype/OVERHEIDop.gebiedsmarkering">Punt</meta:user-defined>
    <meta:user-defined meta:name="DC.title">Ingediende aanvraag omgevingsvergunning Handwijzerstraat 12 5406PM Uden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18</meta:user-defined>
    <meta:user-defined meta:name="OVERHEIDop.GmbID/DC.identifier">gmb-2022-111918</meta:user-defined>
    <meta:user-defined meta:name="OVERHEIDop.versieInformatie"/>
  </office:meta>
</office:document-meta>
</file>