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14 woningen en aanleggen van een uitweg aan Engelseweg 2 t/m 12 en Derpshei 40A, B, C, D E, F, H en J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Engelseweg 2 t/m 12 (even) en Derpshei 40A, B, C, D E, F, H en J - het bouwen van 14 woningen en aanleggen van een uitweg (bouwen, inrit). Verleend 0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1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 verleend voor het bouwen van 14 woningen en aanleggen van een uitweg aan Engelseweg 2 t/m 12 en Derpshei 40A, B, C, D E, F, H en J te Overloo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17</meta:user-defined>
    <meta:user-defined meta:name="OVERHEIDop.GmbID/DC.identifier">gmb-2022-111917</meta:user-defined>
    <meta:user-defined meta:name="OVERHEIDop.versieInformatie"/>
  </office:meta>
</office:document-meta>
</file>