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raatspeeldag “Springlevend” aan de Dorpstraat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BIZ Leudal:</text:p>
            <text:p text:style-name="common-al">Straatspeeldag “Springlevend” aan de Dorpstraat in Heythuysen op 28 mei 2022. Ontvangstdatum: 9 maart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191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1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1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Gemeente Leudal - Binnengekomen aanvraag AV vergunning – Straatspeeldag “Springlevend” aan de Dorpstraat in Heythuys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915</meta:user-defined>
    <meta:user-defined meta:name="OVERHEIDop.GmbID/DC.identifier">gmb-2022-111915</meta:user-defined>
    <meta:user-defined meta:name="OVERHEIDop.versieInformatie"/>
  </office:meta>
</office:document-meta>
</file>