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Volleybaltoernooi met feestavonden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olleybalvereniging HHC:</text:p>
            <text:p text:style-name="common-al">Volleybaltoernooi met feestavonden op 17, 18 en 19 juni op Sportpark Molenhoek in Heythuysen, Arevenlaan 1. Ontvangstdatum: 8 maart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191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91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91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Volleybaltoernooi met feestavonden in Heythuys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912</meta:user-defined>
    <meta:user-defined meta:name="OVERHEIDop.GmbID/DC.identifier">gmb-2022-111912</meta:user-defined>
    <meta:user-defined meta:name="OVERHEIDop.versieInformatie"/>
  </office:meta>
</office:document-meta>
</file>