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eik, Mecklenburglaan 33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30</text:p>
            <text:p text:style-name="common-al">Datum indiening: 01-03-2022</text:p>
            <text:p text:style-name="common-al">Omschrijving: het kappen van een eik</text:p>
            <text:p text:style-name="common-al">Adres: Mecklenburglaan 33 te Doorwerth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eik, Mecklenburglaan 33 te Doorwert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11</meta:user-defined>
    <meta:user-defined meta:name="OVERHEIDop.GmbID/DC.identifier">gmb-2022-111911</meta:user-defined>
    <meta:user-defined meta:name="OVERHEIDop.versieInformatie"/>
  </office:meta>
</office:document-meta>
</file>