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plaatsen van een bestaande woonwagen aan Mergen 52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Mergen 52 - het verplaatsen van een bestaande woonwagen (bouwen). Verleend 09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91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1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1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plaatsen van een bestaande woonwagen aan Mergen 52 te Mill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910</meta:user-defined>
    <meta:user-defined meta:name="OVERHEIDop.GmbID/DC.identifier">gmb-2022-111910</meta:user-defined>
    <meta:user-defined meta:name="OVERHEIDop.versieInformatie"/>
  </office:meta>
</office:document-meta>
</file>