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98-1 en 9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besloten om de beslistermijn voor de aanvraag met zaaknummer V-2022-0552 voor een omgevingsvergunning : het plaatsen van een zonwering op een bestaand terras voor maximaal 10 jaar, op locatie Hengelosestraat 98-1 en 98-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9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 Hengelosestraat 98-1 en 98-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1908</meta:user-defined>
    <meta:user-defined meta:name="OVERHEIDop.GmbID/DC.identifier">gmb-2022-111908</meta:user-defined>
    <meta:user-defined meta:name="OVERHEIDop.versieInformatie"/>
  </office:meta>
</office:document-meta>
</file>