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rstichting Nederland, voor het houden van een collecte in de periode 18 september 2022 tot en met 24 september 2022 in de gemeente Staphorst (verzonden 7 maart 2022/Z41285) </text:span>
            <text:span text:style-name="datum">Binnen 6 weken na verzenddatum kunnen belanghebbenden tegen dit besluit een schriftelijk en gemotiveerd bezwaarschrift indienen bij het college van burgemeester en wethouders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190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0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0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LLECTE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902</meta:user-defined>
    <meta:user-defined meta:name="OVERHEIDop.GmbID/DC.identifier">gmb-2022-111902</meta:user-defined>
    <meta:user-defined meta:name="OVERHEIDop.versieInformatie"/>
  </office:meta>
</office:document-meta>
</file>