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Westdorperstraat 5  , het tijdelijk plaatsen van een mobiele woon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5, 9531TA  het tijdelijk plaatsen van een mobiele woonunit (Z2022-002734)</text:p>
            <text:p text:style-name="common-al">Datum ontvangst: 9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9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 Westdorperstraat 5  , het tijdelijk plaatsen van een mobiele woonunit</meta:user-defined>
    <meta:user-defined meta:name="DCTERMS.W3CDTF/DCTERMS.available">2022-03-14</meta:user-defined>
    <meta:user-defined meta:name="DCTERMS.W3CDTF/OVERHEIDop.jaargang">2022</meta:user-defined>
    <meta:user-defined meta:name="OVERHEIDop.publicationIssue">111901</meta:user-defined>
    <meta:user-defined meta:name="OVERHEIDop.GmbID/DC.identifier">gmb-2022-111901</meta:user-defined>
    <meta:user-defined meta:name="OVERHEIDop.versieInformatie"/>
  </office:meta>
</office:document-meta>
</file>