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deelverordening “stimuleren activiteiten na corona”</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dat het voor de gemeente belangrijk is om de sociale cohesie tussen inwoners na de coronacrisis te bevorderen en het daarom belangrijk is dat het verenigingsleven, stichtingen en vrijwilligersorganisaties extra sociaal-culturele activiteiten voor hun leden en/of inwoners van de gemeente Tiel kunnen organiseren na de coronacrisis; </text:p>
            <text:p text:style-name="al"/>
            <text:p text:style-name="al">gelet op artikel 3 van de Algemene subsidieverordening Tiel 2020; </text:p>
            <text:p text:style-name="al"/>
            <text:p text:style-name="al">Besluit:</text:p>
            <text:p text:style-name="al"/>
            <text:p text:style-name="al">vast te stellen de <text:span text:style-name="nadrukvet"><text:span text:style-name="nadrukcur">Tijdelijke deelverordening “stimuleren activiteiten na corona</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worden gebruikt en die niet nader worden omschreven hebben dezelfde betekenis als in de Algemene Subsidieverordening gemeente Tiel 2020.</text:p>
              </text:list-item>
              <text:list-item text:style-override="id1-3-2-2-1-3">
                <text:number>2.</text:number>
                <text:p text:style-name="al">In deze verordening bedoelen we met:</text:p>
                <text:list text:style-name="id1-3-2-2-1-3-3">
                  <text:list-item text:style-override="id1-3-2-2-1-3-3-1">
                    <text:number>a.</text:number>
                    <text:p text:style-name="al">Vereniging of stichting: een rechtspersoon zonder winstoogmerk die gevestigd is de gemeente Tiel, die herkenbaar en bekend is in de gemeente Tiel, die zich inzet voor inwoners van de gemeente Tiel door de organisatie van sociaal culturele activiteiten en die een bestuur heeft dat in principe bestaat uit inwoners van de gemeente Tiel die deze taak onbezoldigd uitvoeren. </text:p>
                  </text:list-item>
                  <text:list-item text:style-override="id1-3-2-2-1-3-3-2">
                    <text:number>b.</text:number>
                    <text:p text:style-name="al">Vrijwilligersorganisaties: een samenwerking tussen verschillende inwoners van de gemeente Tiel die in georganiseerd verband sociaal culturele activiteiten ontwikkelen die bijdragen aan de sociale cohesie in Tiel.</text:p>
                  </text:list-item>
                  <text:list-item text:style-override="id1-3-2-2-1-3-3-3">
                    <text:number>c.</text:number>
                    <text:p text:style-name="al">Sociaal culturele activiteiten: activiteiten die bijdragen aan de vitaliteit en kwaliteit van leven en wonen in Tiel.</text:p>
                  </text:list-item>
                  <text:list-item text:style-override="id1-3-2-2-1-3-3-4">
                    <text:number>d.</text:number>
                    <text:p text:style-name="al">Subsidieplafond: het bedrag dat gedurende een bepaald tijdvak ten hoogste beschikbaar is voor de verstrekking van subsidies zoals bedoeld in artikel 4:22 van de Algemene wet bestuursrecht.</text:p>
                  </text:list-item>
                </text:list>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is alleen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Doelstellingen </text:p>
            <text:p text:style-name="al">De subsidie heeft tot doel om activiteiten en bijeenkomsten te stimuleren die bijdragen aan de leefbaarheid van de stad en de sociale cohesie tussen de inwoners. </text:p>
          </text:section>
          <text:section text:name="artikel_id1-3-2-2-4" text:style-name="artikel">
            <text:p text:style-name="artikel_kop_titel"><text:span text:style-name="artikel_kop_label">Artikel</text:span> <text:span text:style-name="artikel_kop_nr">4.</text:span> Doelgroep subsidieaanvragers </text:p>
            <text:list text:style-name="id1-3-2-2-4-2">
              <text:list-item text:style-override="id1-3-2-2-4-2">
                <text:number>1.</text:number>
                <text:p text:style-name="al">Burgemeester en wethouders kennen, met inachtneming van het bepaalde in deze verordening, uitsluitend een subsidie toe aan een vereniging, stichting of vrijwilligersorganisatie, die een sociaal culturele binding heeft met de gemeente Tiel. </text:p>
              </text:list-item>
              <text:list-item text:style-override="id1-3-2-2-4-3">
                <text:number>2.</text:number>
                <text:p text:style-name="al">In afwijking van het eerste lid van dit artikel behoren overheidsorganisaties en personeelsverenigingen alsmede rechtspersonen en/of vrijwilligersorganisaties die blijkens hun statuten of feitelijke activiteiten aangemerkt dienen te worden als een politieke partij, niet tot de doelgroep.</text:p>
              </text:list-item>
            </text:list>
          </text:section>
          <text:section text:name="artikel_id1-3-2-2-5" text:style-name="artikel">
            <text:p text:style-name="artikel_kop_titel"><text:span text:style-name="artikel_kop_label">Artikel</text:span> <text:span text:style-name="artikel_kop_nr">5.</text:span> Activiteiten</text:p>
            <text:p text:style-name="al">Het college kan subsidie verstrekken voor sociaal culturele activiteiten die plaatsvinden in het jaar 2022 en gericht zijn op het in artikel 3 van deze regeling geformuleerde doel.</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gemaakte kosten in aanmerking die direct verbonden zijn met de uitvoering van een activiteit als bedoeld in artikel 5.</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bedraagt: </text:p>
                <text:list text:style-name="id1-3-2-2-7-2-3">
                  <text:list-item text:style-override="id1-3-2-2-7-2-3-1">
                    <text:number>a.</text:number>
                    <text:p text:style-name="al">Voor een activiteit met meer dan 250 deelnemers: € 1250;</text:p>
                  </text:list-item>
                  <text:list-item text:style-override="id1-3-2-2-7-2-3-2">
                    <text:number>b.</text:number>
                    <text:p text:style-name="al">Voor een activiteit met meer dan 100 deelnemers: € 500;</text:p>
                  </text:list-item>
                  <text:list-item text:style-override="id1-3-2-2-7-2-3-3">
                    <text:number>c.</text:number>
                    <text:p text:style-name="al">Voor een activiteit met meer dan 50 deelnemers: € 250;</text:p>
                  </text:list-item>
                  <text:list-item text:style-override="id1-3-2-2-7-2-3-4">
                    <text:number>d.</text:number>
                    <text:p text:style-name="al">Voor een activiteit met minder dan 50 deelnemers: € 100.</text:p>
                  </text:list-item>
                </text:list>
              </text:list-item>
              <text:list-item text:style-override="id1-3-2-2-7-3">
                <text:number>2.</text:number>
                <text:p text:style-name="al">Per organisatie kan er maximaal één aanvraag worden gedaan.</text:p>
              </text:list-item>
            </text:list>
          </text:section>
          <text:section text:name="artikel_id1-3-2-2-8" text:style-name="artikel">
            <text:p text:style-name="artikel_kop_titel"><text:span text:style-name="artikel_kop_label">Artikel</text:span> <text:span text:style-name="artikel_kop_nr">8.</text:span> Subsidieplafond voor de uitvoering van de tijdelijke regeling </text:p>
            <text:list text:style-name="id1-3-2-2-8-2">
              <text:list-item text:style-override="id1-3-2-2-8-2">
                <text:number>1.</text:number>
                <text:p text:style-name="al">Het subsidieplafond voor deze regeling bedraagt ten hoogste € 100.000. </text:p>
              </text:list-item>
              <text:list-item text:style-override="id1-3-2-2-8-3">
                <text:number>2.</text:number>
                <text:p text:style-name="al">Het subsidieplafond is verdeeld in twee deelplafonds.</text:p>
                <text:list text:style-name="id1-3-2-2-8-3-3">
                  <text:list-item text:style-override="id1-3-2-2-8-3-3-1">
                    <text:number>a.</text:number>
                    <text:p text:style-name="al">Het eerste deelplafond bedraagt € 50.000 en is van toepassing op activiteiten die plaatsvinden in de periode 1 maart 2022 tot en met 31 juli 2022.</text:p>
                  </text:list-item>
                  <text:list-item text:style-override="id1-3-2-2-8-3-3-2">
                    <text:number>b.</text:number>
                    <text:p text:style-name="al">Het tweede deelplafond bedraagt € 50.000 en is van toepassing op activiteiten die plaatsvinden in de periode 1 augustus 2022 tot en met 31 december 2022.</text:p>
                  </text:list-item>
                </text:list>
              </text:list-item>
              <text:list-item text:style-override="id1-3-2-2-8-4">
                <text:number>3.</text:number>
                <text:p text:style-name="al">Indien het eerste deelplafond niet volledig wordt benut vloeien de resterende middelen over naar het tweede deelplafond.</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 het van toepassing zijnde deel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vulling is ontvangen.</text:p>
              </text:list-item>
              <text:list-item text:style-override="id1-3-2-2-9-4">
                <text:number>3.</text:number>
                <text:p text:style-name="al">Indien het van toepassing zijnde (deel)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wordt ingediend bij het college van burgemeester en wethouders van Tiel. </text:p>
              </text:list-item>
              <text:list-item text:style-override="id1-3-2-2-10-3">
                <text:number>2.</text:number>
                <text:p text:style-name="al">In afwijking van artikel 6 van de Algemene subsidieverordening is de aanvrager alleen verplicht de in dit artikel opgesomde stukken aan de aanvraag toe te voegen.</text:p>
              </text:list-item>
              <text:list-item text:style-override="id1-3-2-2-10-4">
                <text:number>3.</text:number>
                <text:p text:style-name="al">Bij een aanvraag om een subsidie worden de volgende gegevens overgelegd:</text:p>
                <text:list text:style-name="id1-3-2-2-10-4-3">
                  <text:list-item text:style-override="id1-3-2-2-10-4-3-1">
                    <text:number>a.</text:number>
                    <text:p text:style-name="al">een verklaring dat aanvrager tot de doelgroep (artikel 4) behoort;</text:p>
                  </text:list-item>
                  <text:list-item text:style-override="id1-3-2-2-10-4-3-2">
                    <text:number>b.</text:number>
                    <text:p text:style-name="al">een omschrijving van de activiteit waarvoor de subsidie wordt aangevraagd;</text:p>
                  </text:list-item>
                  <text:list-item text:style-override="id1-3-2-2-10-4-3-3">
                    <text:number>c.</text:number>
                    <text:p text:style-name="al">het verwachte aantal deelnemers dat aan de activiteit zal deelnemen;</text:p>
                  </text:list-item>
                  <text:list-item text:style-override="id1-3-2-2-10-4-3-4">
                    <text:number>d.</text:number>
                    <text:p text:style-name="al">voor rechtspersonen: het inschrijfnummer bij de Kamer van Koophandel;</text:p>
                  </text:list-item>
                  <text:list-item text:style-override="id1-3-2-2-10-4-3-5">
                    <text:number>e.</text:number>
                    <text:p text:style-name="al">voor natuurlijke personen: het BSN-nummer van de aanvrager;</text:p>
                  </text:list-item>
                  <text:list-item text:style-override="id1-3-2-2-10-4-3-6">
                    <text:number>f.</text:number>
                    <text:p text:style-name="al">een bankafschrift van de rekening waarop de subsidie kan worden gemaakt, op naam van de aanvrager, dat niet ouder is dan drie maanden.</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subsidie in het kader van deze regeling kan worden ingediend vanaf één maart 2022.</text:p>
              </text:list-item>
              <text:list-item text:style-override="id1-3-2-2-11-3">
                <text:number>2.</text:number>
                <text:p text:style-name="al">De aanvraag moet minimaal vier weken voordat de activiteit plaatsvindt worden ingediend.</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te subsidiëren activiteit moet plaatsvinden binnen twee maanden na de dag waarop de volledige aanvraag door het college is ontvangen.</text:p>
              </text:list-item>
              <text:list-item text:style-override="id1-3-2-2-12-3">
                <text:number>2.</text:number>
                <text:p text:style-name="al">In afwijking van artikel 12, eerste lid, van de ASV Tiel 2020 is de subsidieontvanger verplicht om uiterlijk vier weken nadat de gesubsidieerde activiteiten zijn verricht, een verantwoording bestaande uit een foto en vermelding van de activiteit te delen via sociale media en een kopie van dit bericht te delen met de gemeente Tiel door een mail te sturen naar gemeente@tiel.nl. </text:p>
              </text:list-item>
            </text:list>
          </text:section>
          <text:section text:name="artikel_id1-3-2-2-13" text:style-name="artikel">
            <text:p text:style-name="artikel_kop_titel"><text:span text:style-name="artikel_kop_label">Artikel</text:span> <text:span text:style-name="artikel_kop_nr">13.</text:span> Vaststelling, beslistermijn en verantwoording</text:p>
            <text:list text:style-name="id1-3-2-2-13-2">
              <text:list-item text:style-override="id1-3-2-2-13-2">
                <text:number>3.</text:number>
                <text:p text:style-name="al">Onder toepassing van artikel 12, eerste lid van de ASV Tiel wordt de subsidie bij de toekenning direct vastgesteld.</text:p>
              </text:list-item>
              <text:list-item text:style-override="id1-3-2-2-13-3">
                <text:number>4.</text:number>
                <text:p text:style-name="al">In afwijking van artikel 8, tweede lid ASV bedraagt de beslistermijn 4 weken nadat de volledige aanvraag is ingediend.</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deelverordening treedt op 1 maart 2022 in werking en geldt tot en met 31 december 2022.</text:p>
              </text:list-item>
              <text:list-item text:style-override="id1-3-2-2-14-3">
                <text:number>2.</text:number>
                <text:p text:style-name="al">Deze deelverordening wordt aangehaald als: tijdelijke deelverordening stimuleren activiteiten</text:p>
              </text:list-item>
            </text:list>
          </text:section>
        </text:section>
        <text:section text:name="regeling-sluiting_id1-3-2-3" text:style-name="regeling-sluiting">
          <text:section text:name="ondertekening_id1-3-2-3-1">
            <text:p><text:span text:style-name="functie">Aldus vastgesteld in de raadsvergadering van 23 februari 2022.</text:span></text:p>
          </text:section>
          <text:section text:name="ondertekening_id1-3-2-3-2">
            <text:p><text:span text:style-name="functie"/></text:p>
            <text:p><text:span text:style-name="functie">de griffier, </text:span></text:p>
            <text:p><text:span text:style-name="functie">L. de Lange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19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3 van de Algemene subsidieverordening Tiel 2020]|[https://lokaleregelgeving.overheid.nl/CVDR635343</meta:user-defined>
    <meta:user-defined meta:name="DCTERMS.alternative">Tijdelijke deelverordening stimuleren activiteiten</meta:user-defined>
    <dc:language>nl</dc:language>
    <meta:user-defined meta:name="OVERHEIDop.locatietype/OVERHEIDop.gebiedsmarkering">Gemeente</meta:user-defined>
    <meta:user-defined meta:name="DC.title">Tijdelijke deelverordening “stimuleren activiteiten na corona”</meta:user-defined>
    <meta:user-defined meta:name="DCTERMS.W3CDTF/DCTERMS.available">2022-03-14</meta:user-defined>
    <meta:user-defined meta:name="DCTERMS.W3CDTF/OVERHEIDop.jaargang">2022</meta:user-defined>
    <meta:user-defined meta:name="OVERHEIDop.publicationIssue">111900</meta:user-defined>
    <meta:user-defined meta:name="OVERHEIDop.betreftRegeling">CVDR674238_1</meta:user-defined>
    <meta:user-defined meta:name="xs:date/OVERHEIDop.startdatum">2022-03-15</meta:user-defined>
    <meta:user-defined meta:name="OVERHEIDop.GmbID/DC.identifier">gmb-2022-111900</meta:user-defined>
    <meta:user-defined meta:name="OVERHEIDop.versieInformatie"/>
  </office:meta>
</office:document-meta>
</file>