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3-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3-2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8-4-3-1-1">
      <style:table-column-properties/>
    </style:style>
    <style:style style:family="table-column" style:parent-style-name="colspec" style:name="id1-3-2-2-28-4-3-1-2">
      <style:table-column-properties/>
    </style:style>
    <text:list-style style:name="id1-3-2-2-28-5">
      <text:list-level-style-bullet style:num-suffix="" text:bullet-char="​" text:level="1">
        <style:list-level-properties text:min-label-width="10mm"/>
      </text:list-level-style-bullet>
    </text:list-style>
    <text:list-style style:name="id1-3-2-2-28-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bekostiging leerlingenvervoer gemeente Valkenswaard 2022</text:p>
      <text:section text:name="regeling_id1-3-2" text:style-name="regeling">
        <text:section text:name="aanhef_id1-3-2-1" text:style-name="aanhef">
          <text:section text:name="preambule_id1-3-2-1-1" text:style-name="preambule">
            <text:p text:style-name="al">De raad van de gemeente Valkenswaard; </text:p>
            <text:p text:style-name="al"/>
            <text:p text:style-name="al">gelezen het voorstel van het college van burgemeester en wethouders van d.d. <text:span text:style-name="nadrukvet">21-sept</text:span> 2021 nummer 2021-161524; </text:p>
            <text:p text:style-name="al"/>
            <text:p text:style-name="al">gelet op artikel 4 van de Wet op het primair onderwijs, artikel 4 van de Wet op de expertisecentra en artikel 4 van de Wet op het voortgezet onderwijs;</text:p>
            <text:p text:style-name="al"/>
            <text:p text:style-name="al"> b e s l u i t :</text:p>
            <text:p text:style-name="al"/>
            <text:p text:style-name="al">vast te stellen de volgende verordening:</text:p>
            <text:p text:style-name="al"/>
            <text:p text:style-name="al">
            <text:span text:style-name="nadrukvet">De Verordening bekostiging leerlingenvervoer Valkenswaard 2022</text:span>.</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Definities </text:p>
            <text:p text:style-name="al">In deze verordening wordt verstaan onder:</text:p>
            <text:list text:style-name="id1-3-2-2-2-3">
              <text:list-item text:style-override="id1-3-2-2-2-3-1">
                <text:number>a.</text:number>
                <text:p text:style-name="al">aangepast vervoer: vervoer per besloten busvervoer, schoolbusvervoer, taxi, taxibus, bustaxi of touringcar;</text:p>
              </text:list-item>
              <text:list-item text:style-override="id1-3-2-2-2-3-2">
                <text:number>b.</text:number>
                <text:p text:style-name="al">afstand: afstand tussen de woning en de school, gemeten langs de kortste voor de leerling voldoende begaanbare en veilige weg;</text:p>
              </text:list-item>
              <text:list-item text:style-override="id1-3-2-2-2-3-3">
                <text:number>c.</text:number>
                <text:p text:style-name="al">begeleider: ouder of persoon die door de ouders wordt ingezet om de leerling tijdens het vervoer te begeleiden;</text:p>
              </text:list-item>
              <text:list-item text:style-override="id1-3-2-2-2-3-4">
                <text:number>d.</text:number>
                <text:p text:style-name="al">college: het college van burgemeester en wethouders; </text:p>
              </text:list-item>
              <text:list-item text:style-override="id1-3-2-2-2-3-5">
                <text:number>e.</text:number>
                <text:p text:style-name="al">deskundige: onafhankelijk medisch of pedagogisch deskundige, en/of de school of de in het OOGO bepaalde onafhankelijk deskundige; </text:p>
              </text:list-item>
              <text:list-item text:style-override="id1-3-2-2-2-3-6">
                <text:number>f.</text:number>
                <text:p text:style-name="al">eigen vervoer: vervoer per eigen motorvoertuig of fiets;</text:p>
              </text:list-item>
              <text:list-item text:style-override="id1-3-2-2-2-3-7">
                <text:number>g.</text:number>
                <text:p text:style-name="al">inkomen: inkomensgegeven als bedoeld in artikel 21, aanhef en onder e, van de Algemene wet inzake rijksbelastingen, in het peiljaar, bedoeld in artikel 4, zevende lid, van de Wet op het primair onderwijs;</text:p>
              </text:list-item>
              <text:list-item text:style-override="id1-3-2-2-2-3-8">
                <text:number>h.</text:number>
                <text:p text:style-name="al">leerling: de leerling die is ingeschreven bij een school als bedoeld in dit artikel;</text:p>
              </text:list-item>
              <text:list-item text:style-override="id1-3-2-2-2-3-9">
                <text:number>i.</text:number>
                <text:p text:style-name="al">leerling met een beperking: een leerling als bedoeld in dit artikel, die door een structurele lichamelijke, verstandelijke, zintuiglijke of psychische handicap niet of niet zelfstandig van het openbaar vervoer of de fiets gebruik kan maken;</text:p>
              </text:list-item>
              <text:list-item text:style-override="id1-3-2-2-2-3-10">
                <text:number>j.</text:number>
                <text:p text:style-name="al">ontwikkelingsperspectief/plan: een voor de leerling van het primair onderwijs, speciaal onderwijs, voortgezet speciaal onderwijs dan wel voortgezet onderwijs vastgesteld plan als bedoeld in artikel 40a van de Wet op het primair onderwijs, artikel 41a van de Wet op de expertisecentra of artikel 26 van de Wet op het voortgezet onderwijs, dat door het bevoegd gezag en na op overeenstemming gericht overleg met de ouders is opgesteld. Ingeval van het speciaal en voortgezet speciaal onderwijs adviseert hierin de commissie voor de begeleiding dan wel de commissie van onderzoek; </text:p>
              </text:list-item>
              <text:list-item text:style-override="id1-3-2-2-2-3-11">
                <text:number>k.</text:number>
                <text:p text:style-name="al">OOGO: het Op Overeenstemming Gericht Overleg tussen het samenwerkingsverband en de betreffende gemeenten binnen het werkgebied van het samenwerkingsverband;</text:p>
              </text:list-item>
              <text:list-item text:style-override="id1-3-2-2-2-3-12">
                <text:number>l.</text:number>
                <text:p text:style-name="al">openbaar vervoer: voor een ieder openstaand personenvervoer; </text:p>
              </text:list-item>
              <text:list-item text:style-override="id1-3-2-2-2-3-13">
                <text:number>m.</text:number>
                <text:p text:style-name="al">opstapplaats: plaats aangewezen door het college, vanaf waar de leerling gebruik kan maken van het vervoer;</text:p>
              </text:list-item>
              <text:list-item text:style-override="id1-3-2-2-2-3-14">
                <text:number>n.</text:number>
                <text:p text:style-name="al">ouders: ouder(s), voogden of verzorgers van de leerling;</text:p>
              </text:list-item>
              <text:list-item text:style-override="id1-3-2-2-2-3-15">
                <text:number>o.</text:number>
                <text:p text:style-name="al">reistijd: totale tijdsduur die ligt tussen het verlaten van de woning, dan wel de opstapplaats, en de aanvang van de schooldag volgens de schoolgids, minus maximaal tien minuten, indien en voor zover de leerling het schoolgebouw met bijbehorend terrein gewoonlijk eerder bereikt dan de schoolgids aangeeft, dan wel de totale tijdsduur die ligt tussen het einde van de schooldag volgens de schoolgids en de aankomst bij de woning, dan wel de opstapplaats, plus een eventuele wachttijd voor het openbaar vervoer of maximaal 15 minuten bij gebruikmaking van aangepast vervoer;</text:p>
              </text:list-item>
              <text:list-item text:style-override="id1-3-2-2-2-3-16">
                <text:number>p.</text:number>
                <text:p text:style-name="al">samenwerkingsverband:</text:p>
                <text:list text:style-name="id1-3-2-2-2-3-16-3">
                  <text:list-item text:style-override="id1-3-2-2-2-3-16-3-1">
                    <text:number>1.</text:number>
                    <text:p text:style-name="al">voor het primair onderwijs: samenwerkingsverband als bedoeld in artikel 18a van de Wet op het primair onderwijs;</text:p>
                  </text:list-item>
                  <text:list-item text:style-override="id1-3-2-2-2-3-16-3-2">
                    <text:number>2.</text:number>
                    <text:p text:style-name="al">voor het speciaal- en voortgezet speciaal onderwijs: samenwerkingsverband als bedoeld in artikel 28a van de Wet op de expertisecentra; of</text:p>
                  </text:list-item>
                  <text:list-item text:style-override="id1-3-2-2-2-3-16-3-3">
                    <text:number>3.</text:number>
                    <text:p text:style-name="al">voor het voortgezet onderwijs: samenwerkingsverband als bedoeld in artikel 17a van de Wet op het voortgezet onderwijs;</text:p>
                  </text:list-item>
                </text:list>
              </text:list-item>
              <text:list-item text:style-override="id1-3-2-2-2-3-17">
                <text:number>q.</text:number>
                <text:p text:style-name="al">school: de schoollocatie waar de leerling onderwijs volgt. Dit is:</text:p>
                <text:list text:style-name="id1-3-2-2-2-3-17-3">
                  <text:list-item text:style-override="id1-3-2-2-2-3-17-3-1">
                    <text:number>1.</text:number>
                    <text:p text:style-name="al">het primair onderwijs: basisschool of speciale school voor basisonderwijs als bedoeld in de Wet op het primair onderwijs;</text:p>
                  </text:list-item>
                  <text:list-item text:style-override="id1-3-2-2-2-3-17-3-2">
                    <text:number>2.</text:number>
                    <text:p text:style-name="al">het speciaal onderwijs: school voor speciaal onderwijs of het onderwijs binnen een (reguliere)school voor speciaal en voortgezet speciaal onderwijs als bedoeld in de Wet op de expertisecentra;</text:p>
                  </text:list-item>
                  <text:list-item text:style-override="id1-3-2-2-2-3-17-3-3">
                    <text:number>3.</text:number>
                    <text:p text:style-name="al">het voortgezet speciaal onderwijs: school voor voortgezet speciaal onderwijs of onderwijs binnen een (reguliere) school voor speciaal en voortgezet speciaal onderwijs als bedoeld in de Wet op de expertisecentra; of</text:p>
                  </text:list-item>
                  <text:list-item text:style-override="id1-3-2-2-2-3-17-3-4">
                    <text:number>4.</text:number>
                    <text:p text:style-name="al">het voortgezet onderwijs: school voor voortgezet onderwijs als bedoeld in de Wet op het voortgezet onderwijs;</text:p>
                  </text:list-item>
                </text:list>
              </text:list-item>
              <text:list-item text:style-override="id1-3-2-2-2-3-18">
                <text:number>r.</text:number>
                <text:p text:style-name="al">toegankelijke school: school waarop de leerling is aangewezen van de verlangde godsdienstige of levensbeschouwelijke richting dan wel de openbare school;</text:p>
              </text:list-item>
              <text:list-item text:style-override="id1-3-2-2-2-3-19">
                <text:number>s.</text:number>
                <text:p text:style-name="al">vervoer: openbaar vervoer, aangepast vervoer of eigen vervoer tussen de woning, dan wel de opstapplaats, en de school dat plaatsvindt in aansluiting op het begin en einde van de schooldag volgens de schoolgids, tenzij de structurele handicap van een leerling die aansluiting onmogelijk maakt</text:p>
              </text:list-item>
              <text:list-item text:style-override="id1-3-2-2-2-3-20">
                <text:number>t.</text:number>
                <text:p text:style-name="al">vervoersvoorziening:</text:p>
                <text:list text:style-name="id1-3-2-2-2-3-20-3">
                  <text:list-item text:style-override="id1-3-2-2-2-3-20-3-1">
                    <text:number>1.</text:number>
                    <text:p text:style-name="al">bekostiging van de goedkoopst mogelijke wijze van openbaar vervoer voor de leerling en zo nodig diens begeleider;</text:p>
                  </text:list-item>
                  <text:list-item text:style-override="id1-3-2-2-2-3-20-3-2">
                    <text:number>2.</text:number>
                    <text:p text:style-name="al">aanbieding van aangepast vervoer dat de gemeente verzorgt of doet verzorgen; of</text:p>
                  </text:list-item>
                  <text:list-item text:style-override="id1-3-2-2-2-3-20-3-3">
                    <text:number>3.</text:number>
                    <text:p text:style-name="al">gehele of gedeeltelijke bekostiging van de door het college noodzakelijk geachte vervoerskosten van de leerling en zo nodig diens begeleider;</text:p>
                  </text:list-item>
                </text:list>
              </text:list-item>
              <text:list-item text:style-override="id1-3-2-2-2-3-21">
                <text:number>u.</text:number>
                <text:p text:style-name="al">woning: plaats waar de leerling feitelijk en structureel verblijft. </text:p>
              </text:list-item>
            </text:list>
          </text:section>
          <text:section text:name="artikel_id1-3-2-2-3" text:style-name="artikel">
            <text:p text:style-name="artikel_kop_titel"><text:span text:style-name="artikel_kop_label">Artikel</text:span> <text:span text:style-name="artikel_kop_nr">2.</text:span> Doelstelling</text:p>
            <text:p text:style-name="al">Deze verordening heeft tot doel op basis van een beoordeling op grond van in deze verordening bepaalde criteria en op basis van een onderzoek naar de individuele situatie van de leerling een gehele of gedeeltelijke bekostiging toe te kennen aan de ouders voor het goedkoopst passend vervoer van de leerling van de woning, dan wel de opstapplaats, naar de dichtstbijzijnde toegankelijke school voor de leerling en terug.</text:p>
            <text:p text:style-name="al"/>
          </text:section>
          <text:section text:name="paragraaf_id1-3-2-2-4" text:style-name="paragraaf">
            <text:p text:style-name="paragraaf_kop"><text:span text:style-name="label">Paragraaf</text:span> <text:span text:style-name="nr">2.</text:span> Aanvraag van de vervoersvoorziening</text:p>
          </text:section>
          <text:section text:name="artikel_id1-3-2-2-5" text:style-name="artikel">
            <text:p text:style-name="artikel_kop_titel"><text:span text:style-name="artikel_kop_label">Artikel</text:span> <text:span text:style-name="artikel_kop_nr">3.</text:span> Aanvraagprocedure</text:p>
            <text:p text:style-name="al">Een aanvraag voor een vervoersvoorziening wordt gedaan in de gemeente waar de leerling zijn woning heeft, door indiening bij het college van een volledig ingevuld en door de ouders of de meerderjarige en handelingsbekwame leerling ondertekend papieren of digitaal formulier, voorzien van de op het formulier vermelde gegevens. Indien de aanvraag een vervoersvoorziening voor weekeinde of vakantie betreft, wordt de aanvraag niet gedaan in de gemeente waar de leerling zijn woning heeft, maar is artikel 22 van toepassing.</text:p>
            <text:list text:style-name="id1-3-2-2-5-3">
              <text:list-item text:style-override="id1-3-2-2-5-3-1">
                <text:number>1.</text:number>
                <text:p text:style-name="al">Als dit voor een juiste beoordeling van de aanvraag noodzakelijk is, kan het college de ouders verzoeken aanvullende gegevens te verstrekken. </text:p>
              </text:list-item>
              <text:list-item text:style-override="id1-3-2-2-5-3-2">
                <text:number>2.</text:number>
                <text:p text:style-name="al">De gegevens voortvloeiend uit de aanvraag voor een vervoersvoorziening worden slechts gebruikt om de aanvraag te kunnen beoordelen en uitvoering te kunnen geven aan de vervoersvoorziening voor de leerling.</text:p>
              </text:list-item>
              <text:list-item text:style-override="id1-3-2-2-5-3-3">
                <text:number>3.</text:number>
                <text:p text:style-name="al">Het college besluit binnen acht weken na ontvangst van de aanvraag voor een vervoersvoorziening.</text:p>
              </text:list-item>
              <text:list-item text:style-override="id1-3-2-2-5-3-4">
                <text:number>4.</text:number>
                <text:p text:style-name="al">Het college kan het in het vorige lid bedoelde besluitvormingstermijn met ten hoogste vier weken verdagen. Het college stelt de aanvrager hiervan schriftelijk in kennis.</text:p>
              </text:list-item>
              <text:list-item text:style-override="id1-3-2-2-5-3-5">
                <text:number>5.</text:number>
                <text:p text:style-name="al">Als een vervoersvoorziening wordt toegekend geldt deze:</text:p>
                <text:list text:style-name="id1-3-2-2-5-3-5-3">
                  <text:list-item text:style-override="id1-3-2-2-5-3-5-3-1">
                    <text:number>a.</text:number>
                    <text:p text:style-name="al">wanneer het een bekostiging betreft, met ingang van de door de ouders verzochte datum, met dien verstande dat de datum niet ligt vóór de datum van ontvangst van de aanvraag;</text:p>
                  </text:list-item>
                  <text:list-item text:style-override="id1-3-2-2-5-3-5-3-2">
                    <text:number>b.</text:number>
                    <text:p text:style-name="al">wanneer het aanbieding van aangepast vervoer betreft, met ingang van een datum die zo mogelijk aansluit bij de door de ouders verzochte datum.</text:p>
                  </text:list-item>
                </text:list>
              </text:list-item>
            </text:list>
          </text:section>
          <text:section text:name="artikel_id1-3-2-2-6" text:style-name="artikel">
            <text:p text:style-name="artikel_kop_titel"><text:span text:style-name="artikel_kop_label">Artikel</text:span> <text:span text:style-name="artikel_kop_nr">4.</text:span> Gesprek over zelfstandigheid en zelfredzaamheid bij de aanvraag </text:p>
            <text:list text:style-name="id1-3-2-2-6-2">
              <text:list-item text:style-override="id1-3-2-2-6-2">
                <text:number>1.</text:number>
                <text:p text:style-name="al">Bij de beoordeling van een aanvraag voor een vervoersvoorziening voor de leerling en eventueel een begeleider, wordt rekening gehouden met de zelfstandigheid en zelfredzaamheid van de leerling en die van het gezin. </text:p>
              </text:list-item>
              <text:list-item text:style-override="id1-3-2-2-6-3">
                <text:number>2.</text:number>
                <text:p text:style-name="al">Het college kan bij een eerste aanvraag in een gesprek, met de ouders, desgewenst de leerling en een deskundige, de noodzakelijk te achten vervoersvoorziening onderzoeken als bedoeld in de onderzoeksfase.</text:p>
              </text:list-item>
              <text:list-item text:style-override="id1-3-2-2-6-4">
                <text:number>3.</text:number>
                <text:p text:style-name="al">Bij gewijzigde omstandigheden kan het gesprek als bedoeld in het tweede lid opnieuw plaatsvinden. </text:p>
              </text:list-item>
              <text:list-item text:style-override="id1-3-2-2-6-5">
                <text:number>4.</text:number>
                <text:p text:style-name="al">Het college betrekt in het gesprek tenminste de zelfstandigheid en zelfredzaamheid van de leerling en de dichtstbijzijnde toegankelijke school als bedoeld in artikel 8. </text:p>
              </text:list-item>
              <text:list-item text:style-override="id1-3-2-2-6-6">
                <text:number>5.</text:number>
                <text:p text:style-name="al">Wanneer de leerling de leeftijd van twaalf jaar bereikt, kunnen burgemeester en wethouders in overleg met de ouders, desgewenst de leerling en in samenhang met het ontwikkelingsperspectief een persoonlijk vervoersontwikkelingsplan opstellen, waarin de weg naar zelfstandig reizen naar school wordt beschreven alsmede de mogelijkheden van de leerling. Dit plan maakt onderdeel uit van het besluit.</text:p>
              </text:list-item>
              <text:list-item text:style-override="id1-3-2-2-6-7">
                <text:number>6.</text:number>
                <text:p text:style-name="al">In het persoonlijk vervoersontwikkelingsplan kan het college ondersteuning bieden om de zelfstandigheid en zelfredzaamheid van de leerling te bevorderen. </text:p>
              </text:list-item>
            </text:list>
          </text:section>
          <text:section text:name="artikel_id1-3-2-2-7" text:style-name="artikel">
            <text:p text:style-name="artikel_kop_titel"><text:span text:style-name="artikel_kop_label">Artikel</text:span> <text:span text:style-name="artikel_kop_nr">5.</text:span> OOGO met het samenwerkingsverband</text:p>
            <text:list text:style-name="id1-3-2-2-7-2">
              <text:list-item text:style-override="id1-3-2-2-7-2">
                <text:number>1.</text:number>
                <text:p text:style-name="al">Het college spant zich in om in het OOGO met het samenwerkingsverband afspraken te maken over:</text:p>
                <text:list text:style-name="id1-3-2-2-7-2-3">
                  <text:list-item text:style-override="id1-3-2-2-7-2-3-1">
                    <text:number>a.</text:number>
                    <text:p text:style-name="al">de spreiding van het onderwijsaanbod binnen het samenwerkingsverband en de vervoersmogelijkheden die hieruit voortvloeien;</text:p>
                  </text:list-item>
                  <text:list-item text:style-override="id1-3-2-2-7-2-3-2">
                    <text:number>b.</text:number>
                    <text:p text:style-name="al">de deskundige die het college adviseert over de vervoersmogelijkheden van een leerling en het proces dat hierbij gevolgd wordt. De deskundige betrekt in zijn advies de zelfstandigheid en zelfredzaamheid van de leerling als bedoeld in artikel 4;</text:p>
                  </text:list-item>
                  <text:list-item text:style-override="id1-3-2-2-7-2-3-3">
                    <text:number>c.</text:number>
                    <text:p text:style-name="al">de wijze waarop invulling wordt gegeven aan de verwijzing van de leerling naar de voor hem best passende school met dien verstande, dat slechts een vervoersvoorziening door het college wordt verstrekt naar de dichtstbijzijnde toegankelijke school;</text:p>
                  </text:list-item>
                  <text:list-item text:style-override="id1-3-2-2-7-2-3-4">
                    <text:number>d.</text:number>
                    <text:p text:style-name="al">de wijze waarop scholen ondersteund kunnen worden in hun informatievoorziening over het leerlingenvervoer aan ouders;</text:p>
                  </text:list-item>
                  <text:list-item text:style-override="id1-3-2-2-7-2-3-5">
                    <text:number>e.</text:number>
                    <text:p text:style-name="al">de wijze waarop vorm wordt gegeven aan een gezamenlijke verantwoordelijkheid om de vervoerskosten te beheersen;</text:p>
                  </text:list-item>
                  <text:list-item text:style-override="id1-3-2-2-7-2-3-6">
                    <text:number>f.</text:number>
                    <text:p text:style-name="al">de invulling en frequentie van een overleg als bedoeld in het tweede lid.</text:p>
                  </text:list-item>
                </text:list>
              </text:list-item>
              <text:list-item text:style-override="id1-3-2-2-7-3">
                <text:number>2.</text:number>
                <text:p text:style-name="al">Het college organiseert periodiek een uitvoerend overleg met het samenwerkingsverband. In dit overleg worden de volgende onderwerpen besproken: </text:p>
                <text:list text:style-name="id1-3-2-2-7-3-3">
                  <text:list-item text:style-override="id1-3-2-2-7-3-3-1">
                    <text:number>a.</text:number>
                    <text:p text:style-name="al">de ontwikkelingen in het onderwijs, het gemeentelijk beleid leerlingenvervoer en het samenwerkingsverband;</text:p>
                  </text:list-item>
                  <text:list-item text:style-override="id1-3-2-2-7-3-3-2">
                    <text:number>b.</text:number>
                    <text:p text:style-name="al">de wijze waarop situaties als genoemd in artikel 8, derde lid, kunnen worden voorkomen, dan wel opgeheven worden en dit onderwijs bij de dichtstbijzijnde school van de onderwijssoort waarop de leerling is aangewezen, aangeboden kan worden;</text:p>
                  </text:list-item>
                  <text:list-item text:style-override="id1-3-2-2-7-3-3-3">
                    <text:number>c.</text:number>
                    <text:p text:style-name="al">het maken van afspraken over de wijze waarop invulling kan worden gegeven aan het vervoersontwikkelingsplan genoemd in artikel 4, vijfde lid;</text:p>
                  </text:list-item>
                </text:list>
              </text:list-item>
            </text:list>
          </text:section>
          <text:section text:name="artikel_id1-3-2-2-8" text:style-name="artikel">
            <text:p text:style-name="artikel_kop_titel"><text:span text:style-name="artikel_kop_label">Artikel</text:span> <text:span text:style-name="artikel_kop_nr">6.</text:span> Algemene voorwaarden voor toekenning van de vervoersvoorziening</text:p>
            <text:list text:style-name="id1-3-2-2-8-2">
              <text:list-item text:style-override="id1-3-2-2-8-2">
                <text:number>1.</text:number>
                <text:p text:style-name="al">Ten behoeve van het schoolbezoek kent het college aan de ouders van de in de gemeente verblijvende leerling op aanvraag een vervoersvoorziening toe met inachtneming van het bepaalde in deze verordening.</text:p>
              </text:list-item>
              <text:list-item text:style-override="id1-3-2-2-8-3">
                <text:number>2.</text:number>
                <text:p text:style-name="al">Als het college toepassing geeft aan het eerste lid, verlangt het college van de ouders aan wie slechts een gedeeltelijke bekostiging van de vervoerskosten toekomt, betaling van een bijdrage tot ten hoogste het bedrag dat de ouders volgens het bepaalde in deze verordening moeten bijdragen aan de kosten van het vervoer. Weigering tot of nalatigheid in de betaling van de in de vorige volzin bedoelde bijdrage doet de aanspraak op de vervoersvoorziening vervallen. </text:p>
              </text:list-item>
              <text:list-item text:style-override="id1-3-2-2-8-4">
                <text:number>3.</text:number>
                <text:p text:style-name="al">De bepalingen in deze verordening laten onverlet de verantwoordelijkheid van de ouders voor het schoolbezoek van hun kinderen.</text:p>
              </text:list-item>
              <text:list-item text:style-override="id1-3-2-2-8-5">
                <text:number>4.</text:number>
                <text:p text:style-name="al">Als de leerling een meerderjarige en handelingsbekwame leerling is, wordt de vervoersvoorziening op aanvraag toegekend aan de leerling.</text:p>
              </text:list-item>
              <text:list-item text:style-override="id1-3-2-2-8-6">
                <text:number>5.</text:number>
                <text:p text:style-name="al">Het college bepaalt bij de toekenning van de vervoersvoorziening de wijze en het tijdstip van de verstrekking dan wel de uitbetaling, alsmede de tijdsduur van de toegekende vervoersvoorziening. </text:p>
              </text:list-item>
              <text:list-item text:style-override="id1-3-2-2-8-7">
                <text:number>6.</text:number>
                <text:p text:style-name="al">Het college kan aan de toekenning van een vervoersvoorziening nadere voorwaarden verbinden. </text:p>
              </text:list-item>
              <text:list-item text:style-override="id1-3-2-2-8-8">
                <text:number>7.</text:number>
                <text:p text:style-name="al">Het college verstrekt een vervoersvoorziening voor het vervoer van de leerling van de woning, dan wel opstapplaats, naar de dichtstbijzijnde toegankelijke school en/of terug. </text:p>
              </text:list-item>
              <text:list-item text:style-override="id1-3-2-2-8-9">
                <text:number>8.</text:number>
                <text:p text:style-name="al">Het college kan ten behoeve van de uitvoering van deze verordening nadere regels stellen.</text:p>
              </text:list-item>
            </text:list>
          </text:section>
          <text:section text:name="artikel_id1-3-2-2-9" text:style-name="artikel">
            <text:p text:style-name="artikel_kop_titel"><text:span text:style-name="artikel_kop_label">Artikel</text:span> <text:span text:style-name="artikel_kop_nr">7.</text:span> Herziening, opschorting, intrekking of terugvordering van de vervoersvoorziening </text:p>
            <text:list text:style-name="id1-3-2-2-9-2">
              <text:list-item text:style-override="id1-3-2-2-9-2">
                <text:number>1.</text:number>
                <text:p text:style-name="al">De ouders of de meerderjarige en handelingsbekwame leerling zijn verplicht wijzigingen, die van invloed kunnen zijn op de toegekende vervoersvoorziening, onder vermelding van de datum van wijziging, direct schriftelijk mede te delen aan het college.</text:p>
              </text:list-item>
              <text:list-item text:style-override="id1-3-2-2-9-3">
                <text:number>2.</text:number>
                <text:p text:style-name="al">Als sprake is van een wijziging die van invloed is op de toegekende vervoersvoorziening, vervalt de aanspraak daarop en kent het college al dan niet opnieuw een vervoersvoorziening toe.</text:p>
              </text:list-item>
              <text:list-item text:style-override="id1-3-2-2-9-4">
                <text:number>3.</text:number>
                <text:p text:style-name="al">Als de ouders of de meerderjarige en handelingsbekwame leerling niet voldoen aan het bepaalde in het eerste lid, en het college een wijziging als bedoeld in het tweede lid vaststelt, waardoor blijkt dat ten onrechte een vervoersvoorziening is verstrekt, vervalt de aanspraak op de vervoersvoorziening terstond en kent het college al dan niet opnieuw een vervoersvoorziening toe. Het college deelt het besluit schriftelijk mee aan de ouders of de meerderjarige en handelingsbekwame leerling.</text:p>
              </text:list-item>
              <text:list-item text:style-override="id1-3-2-2-9-5">
                <text:number>4.</text:number>
                <text:p text:style-name="al">Het college kan een besluit als bedoeld in deze verordening herzien, opschorten dan wel intrekken, als het college vaststelt dat: </text:p>
                <text:list text:style-name="id1-3-2-2-9-5-3">
                  <text:list-item text:style-override="id1-3-2-2-9-5-3-1">
                    <text:number>a.</text:number>
                    <text:p text:style-name="al">niet, of niet meer is, of wordt voldaan aan de voorwaarden en verplichtingen gesteld bij of krachtens deze verordening;</text:p>
                  </text:list-item>
                  <text:list-item text:style-override="id1-3-2-2-9-5-3-2">
                    <text:number>a.</text:number>
                    <text:p text:style-name="al">beschikt is op grond van gegevens waarvan gebleken is dat die gegevens zodanig onjuist waren dat, waren de juiste gegevens bekend geweest, een ander besluit zou zijn genomen;</text:p>
                  </text:list-item>
                  <text:list-item text:style-override="id1-3-2-2-9-5-3-3">
                    <text:number>b.</text:number>
                    <text:p text:style-name="al">de verstrekte vervoersvoorziening niet meer de meest passende vervoersvoorziening is;</text:p>
                  </text:list-item>
                  <text:list-item text:style-override="id1-3-2-2-9-5-3-4">
                    <text:number>c.</text:number>
                    <text:p text:style-name="al">sprake is van onaanvaardbaar wangedrag door de leerling gedurende het verblijf in het aangepast vervoer; of</text:p>
                  </text:list-item>
                  <text:list-item text:style-override="id1-3-2-2-9-5-3-5">
                    <text:number>d.</text:number>
                    <text:p text:style-name="al">het vervoeren van de leerling leidt tot een onveilige situatie voor de chauffeur, andere leerlingen en/of de leerling zelf in het aangepast vervoer. </text:p>
                  </text:list-item>
                </text:list>
              </text:list-item>
              <text:list-item text:style-override="id1-3-2-2-9-6">
                <text:number>5.</text:number>
                <text:p text:style-name="al">De verantwoordelijkheid voor het gedrag van de minderjarige leerling gedurende het verblijf van de leerling in het aangepaste vervoer berust bij de ouders.</text:p>
              </text:list-item>
              <text:list-item text:style-override="id1-3-2-2-9-7">
                <text:number>6.</text:number>
                <text:p text:style-name="al">Ten onrechte genoten bekostiging kan van de ouders of de meerderjarige en handelingsbekwame leerling worden teruggevorderd, dan wel worden verrekend bij een eventuele nieuw verstrekte vervoersvoorziening. </text:p>
                <text:p text:style-name="al"/>
              </text:list-item>
            </text:list>
          </text:section>
          <text:section text:name="paragraaf_id1-3-2-2-10" text:style-name="paragraaf">
            <text:p text:style-name="paragraaf_kop"><text:span text:style-name="label">Paragraaf</text:span> <text:span text:style-name="nr">3.</text:span> Beoordelingsfase: beoordeling van de aanspraak op vervoersvoorziening</text:p>
          </text:section>
          <text:section text:name="artikel_id1-3-2-2-11" text:style-name="artikel">
            <text:p text:style-name="artikel_kop_titel"><text:span text:style-name="artikel_kop_label">Artikel</text:span> <text:span text:style-name="artikel_kop_nr">8.</text:span> Vervoersvoorziening naar de dichtstbijzijnde toegankelijke school</text:p>
            <text:list text:style-name="id1-3-2-2-11-2">
              <text:list-item text:style-override="id1-3-2-2-11-2">
                <text:number>1.</text:number>
                <text:p text:style-name="al">Een vervoersvoorziening wordt toegekend over de afstand tussen de woning van de leerling, dan wel de opstapplaats, en de dichtstbijzijnde voor de leerling toegankelijke school, tenzij vervoer naar een verder weggelegen school voor de gemeente minder kosten met zich mee brengt en de ouders met het vervoer naar die school schriftelijk instemmen.</text:p>
              </text:list-item>
              <text:list-item text:style-override="id1-3-2-2-11-3">
                <text:number>2.</text:number>
                <text:p text:style-name="al">Onverminderd het bepaalde in het eerste lid, ontstaat niet eerder een aanspraak op een vervoersvoorziening dan dat de ouders of de meerderjarige en handelingsbekwame leerling de keuze voor de toegankelijke school schriftelijk hebben gemeld.</text:p>
              </text:list-item>
              <text:list-item text:style-override="id1-3-2-2-11-4">
                <text:number>3.</text:number>
                <text:p text:style-name="al">Met inachtneming van het bepaalde in de voorgaande leden wordt eveneens een vervoersvoorziening verstrekt over de afstand tussen de woning of de opstapplaats en:</text:p>
                <text:list text:style-name="id1-3-2-2-11-4-3">
                  <text:list-item text:style-override="id1-3-2-2-11-4-3-1">
                    <text:number>a.</text:number>
                    <text:p text:style-name="al">de dichtstbijzijnde voor de leerling toegankelijke speciale school voor basisonderwijs in het samenwerkingsverband van de basisschool waarvan de leerling afkomstig is; of</text:p>
                  </text:list-item>
                  <text:list-item text:style-override="id1-3-2-2-11-4-3-2">
                    <text:number>b.</text:number>
                    <text:p text:style-name="al">een andere speciale school voor basisonderwijs in het onder a bedoelde samenwerkingsverband, als het vervoer naar die school voor de gemeente minder kosten met zich mee zou brengen dan het vervoer naar de speciale school voor basisonderwijs als bedoeld onder a.</text:p>
                  </text:list-item>
                </text:list>
              </text:list-item>
              <text:list-item text:style-override="id1-3-2-2-11-5">
                <text:number>4.</text:number>
                <text:p text:style-name="al">Als de ouders vanwege een specifieke onderwijskundige behoefte van de leerling een vervoersvoorziening aanvragen naar een school op een grotere afstand, dan de dichtstbijzijnde toegankelijke school van de onderwijssoort waarop de leerling is aangewezen, wordt deze slechts toegekend als is voldaan aan de volgende voorwaarden:</text:p>
                <text:list text:style-name="id1-3-2-2-11-5-3">
                  <text:list-item text:style-override="id1-3-2-2-11-5-3-1">
                    <text:number>a.</text:number>
                    <text:p text:style-name="al">aan het college is door de ouders genoegzaam aangetoond wat de specifieke en noodzakelijke onderwijskundige onderwijsbehoefte van de leerling is; </text:p>
                  </text:list-item>
                  <text:list-item text:style-override="id1-3-2-2-11-5-3-2">
                    <text:number>b.</text:number>
                    <text:p text:style-name="al">aan het college is door de ouders genoegzaam aangetoond dat de dichtstbijzijnde school van de onderwijssoort waarop de leerling is aangewezen niet toegankelijk is vanwege het niet kunnen bieden van het noodzakelijke specifieke onderwijsaanbod. </text:p>
                  </text:list-item>
                  <text:list-item text:style-override="id1-3-2-2-11-5-3-3">
                    <text:number>a.</text:number>
                    <text:p text:style-name="al">in het OOGO zijn afspraken gemaakt over de deskundige en is overleg gevoerd over het aanbod voor onderwijs bij de dichtstbijzijnde toegankelijke school van de onderwijssoort waarop de leerling is aangewezen als bedoeld in artikel 5, tweede lid, aanhef en onder b. </text:p>
                  </text:list-item>
                </text:list>
              </text:list-item>
            </text:list>
          </text:section>
          <text:section text:name="artikel_id1-3-2-2-12" text:style-name="artikel">
            <text:p text:style-name="artikel_kop_titel"><text:span text:style-name="artikel_kop_label">Artikel</text:span> <text:span text:style-name="artikel_kop_nr">9.</text:span> Afstandsgrens</text:p>
            <text:list text:style-name="id1-3-2-2-12-2">
              <text:list-item text:style-override="id1-3-2-2-12-2">
                <text:number>1.</text:number>
                <text:p text:style-name="al">Een vervoersvoorziening wordt toegekend als de afstand van de woning naar de dichtstbijzijnde toegankelijke school voor:</text:p>
                <text:list text:style-name="id1-3-2-2-12-2-3">
                  <text:list-item text:style-override="id1-3-2-2-12-2-3-1">
                    <text:number>a.</text:number>
                    <text:p text:style-name="al">school voor basisonderwijs als bedoeld in de Wet op het primair onderwijs meer bedraagt dan zes kilometer;</text:p>
                  </text:list-item>
                  <text:list-item text:style-override="id1-3-2-2-12-2-3-2">
                    <text:number>b.</text:number>
                    <text:p text:style-name="al">speciale school voor basisonderwijs als bedoeld in de Wet op het primair onderwijs meer bedraagt dan zes kilometer; of</text:p>
                  </text:list-item>
                  <text:list-item text:style-override="id1-3-2-2-12-2-3-3">
                    <text:number>c.</text:number>
                    <text:p text:style-name="al">school voor speciaal onderwijs meer bedraagt dan zes kilometer.</text:p>
                  </text:list-item>
                </text:list>
              </text:list-item>
              <text:list-item text:style-override="id1-3-2-2-12-3">
                <text:number>2.</text:number>
                <text:p text:style-name="al">In afwijking van het eerste lid wordt geen afstandsgrens gehanteerd wanneer aan het college genoegzaam is aangetoond dat het een leerling met een beperking betreft. Zo nodig kan het college hierover advies vragen aan een onafhankelijk medisch deskundige. De deskundige betrekt in zijn advies de mogelijkheden van de leerling met beperking om zelfstandig, al dan niet met begeleiding, met de fiets of het openbaar vervoer te reizen. </text:p>
              </text:list-item>
            </text:list>
          </text:section>
          <text:section text:name="artikel_id1-3-2-2-13" text:style-name="artikel">
            <text:p text:style-name="artikel_kop_titel"><text:span text:style-name="artikel_kop_label">Artikel</text:span> <text:span text:style-name="artikel_kop_nr">10.</text:span> Aanwijzing opstapplaats</text:p>
            <text:list text:style-name="id1-3-2-2-13-2">
              <text:list-item text:style-override="id1-3-2-2-13-2">
                <text:number>1.</text:number>
                <text:p text:style-name="al">Het college kan, bij het verstrekken van aangepast vervoer, een opstapplaats aanwijzen van waaruit de leerling gebruik maakt van de vervoersvoorziening. </text:p>
              </text:list-item>
              <text:list-item text:style-override="id1-3-2-2-13-3">
                <text:number>2.</text:number>
                <text:p text:style-name="al">De ouders dragen er zorg voor dat de leerling naar, van en op de opstapplaats wordt begeleid als dit noodzakelijk is. </text:p>
              </text:list-item>
              <text:list-item text:style-override="id1-3-2-2-13-4">
                <text:number>3.</text:number>
                <text:p text:style-name="al">Het college wijst geen opstapplaats aan als door de ouders wordt aangetoond dat begeleiding van de leerling door henzelf of anderen onmogelijk is dan wel tot ernstige benadeling van het gezin zal leiden en een andere oplossing niet mogelijk is.</text:p>
              </text:list-item>
            </text:list>
          </text:section>
          <text:section text:name="artikel_id1-3-2-2-14" text:style-name="artikel">
            <text:p text:style-name="artikel_kop_titel"><text:span text:style-name="artikel_kop_label">Artikel</text:span> <text:span text:style-name="artikel_kop_nr">11.</text:span> Peildatum leeftijd leerling</text:p>
            <text:p text:style-name="al">Voor het verstrekken van een vervoersvoorziening op basis van artikel 18 is de leeftijd van de leerling op 1 augustus van het schooljaar waarop de vervoersvoorziening betrekking heeft bepalend.</text:p>
          </text:section>
          <text:section text:name="artikel_id1-3-2-2-15" text:style-name="artikel">
            <text:p text:style-name="artikel_kop_titel"><text:span text:style-name="artikel_kop_label">Artikel</text:span> <text:span text:style-name="artikel_kop_nr">12.</text:span> Andere vergoedingen</text:p>
            <text:p text:style-name="al">De aanspraak op een toelage, voor zover die voor de betreffende leerling betrekking heeft op de reiskosten, wordt op een bekostiging in mindering gebracht, dan wel als eigen bijdrage in rekening gebracht.</text:p>
          </text:section>
          <text:section text:name="artikel_id1-3-2-2-16" text:style-name="artikel">
            <text:p text:style-name="artikel_kop_titel"><text:span text:style-name="artikel_kop_label">Artikel</text:span> <text:span text:style-name="artikel_kop_nr">13.</text:span> Schooltijden en wachttijden </text:p>
            <text:list text:style-name="id1-3-2-2-16-2">
              <text:list-item text:style-override="id1-3-2-2-16-2">
                <text:number>1.</text:number>
                <text:p text:style-name="al">Bekostiging van het aangepast vervoer vindt plaats op vaste schooldagen en schooltijden, zoals deze bij de start van het schooljaar zijn opgenomen in de schoolgids van de school die de leerling bezoekt. </text:p>
              </text:list-item>
              <text:list-item text:style-override="id1-3-2-2-16-3">
                <text:number>2.</text:number>
                <text:list text:style-name="id1-3-2-2-16-3-2">
                  <text:list-item text:style-override="id1-3-2-2-16-3-2-1">
                    <text:number>a.</text:number>
                    <text:p text:style-name="al">In geval er binnen een school sprake is van verschillende en/of wisselende lesroosters binnen de vaste schooltijden, kan het college besluiten met de inzet van het aangepaste vervoer een wachttijd van maximaal één klokuur aan te houden, om zodoende aan te sluiten op het reguliere Leerlingenvervoer;</text:p>
                  </text:list-item>
                  <text:list-item text:style-override="id1-3-2-2-16-3-2-2">
                    <text:number>b.</text:number>
                    <text:p text:style-name="al">indien er sprake is van te lange wachttijden het verzoek aan het college om allereest in overleg met de school de mogelijkheid te onderzoeken of via een rooster technische aanpassing de te lange wachttijd kan worden voorkomen; </text:p>
                  </text:list-item>
                  <text:list-item text:style-override="id1-3-2-2-16-3-2-3">
                    <text:number>c.</text:number>
                    <text:p text:style-name="al">Indien een rooster technische aanpassing niet mogelijk is en het probleem enkel en alleen kan worden opgelost door een wijziging aan te brengen in het vervoersschema van en naar de school middels de inzet van bijvoorbeeld een extra taxirit het college wel de financiële proportionaliteit van deze inzet in hun besluit moet meenemen. </text:p>
                  </text:list-item>
                </text:list>
              </text:list-item>
              <text:list-item text:style-override="id1-3-2-2-16-4">
                <text:number>3.</text:number>
                <text:p text:style-name="al">Het aangepast vervoer op schooldagen en schooltijden die afwijken van de in de schoolgids genoemde dagen en tijden wordt niet bekostigd, tenzij de ouders bewijs overleggen waaruit blijkt dat de structurele handicap van een leerling de aansluiting op de standaard schooltijden onmogelijk maakt. </text:p>
              </text:list-item>
            </text:list>
          </text:section>
          <text:section text:name="artikel_id1-3-2-2-17" text:style-name="artikel">
            <text:p text:style-name="artikel_kop_titel"><text:span text:style-name="artikel_kop_label">Artikel</text:span> <text:span text:style-name="artikel_kop_nr">14.</text:span> Tijdelijk verblijf buiten de gemeente</text:p>
            <text:list text:style-name="id1-3-2-2-17-2">
              <text:list-item text:style-override="id1-3-2-2-17-2">
                <text:number>1.</text:number>
                <text:p text:style-name="al">Het college kan een tijdelijke vervoersvoorziening voor een periode van maximaal zes weken toekennen aan de ouders van een leerling, die als gevolg van een crisissituatie tijdelijk buiten de gemeente verblijft, mits aan de volgende voorwaarden is voldaan:</text:p>
                <text:list text:style-name="id1-3-2-2-17-2-3">
                  <text:list-item text:style-override="id1-3-2-2-17-2-3-1">
                    <text:number>a.</text:number>
                    <text:p text:style-name="al">de leerling blijft zijn eigen school bezoeken;</text:p>
                  </text:list-item>
                  <text:list-item text:style-override="id1-3-2-2-17-2-3-2">
                    <text:number>b.</text:number>
                    <text:p text:style-name="al">in de periode, voorafgaand aan het tijdelijke verblijf buiten de gemeente, is een vervoersvoorziening toegekend op grond van deze verordening; en</text:p>
                  </text:list-item>
                  <text:list-item text:style-override="id1-3-2-2-17-2-3-3">
                    <text:number>c.</text:number>
                    <text:p text:style-name="al">de intentie bestaat dat de leerling terugkeert naar de oorspronkelijke gemeente.</text:p>
                  </text:list-item>
                </text:list>
              </text:list-item>
              <text:list-item text:style-override="id1-3-2-2-17-3">
                <text:number>2.</text:number>
                <text:p text:style-name="al">Het besluit waarin de vervoersvoorziening is toegekend, voorafgaand aan een tijdelijke vervoersvoorziening, wordt opgeschort met ingang van de datum van tijdelijk verblijf buiten de gemeente en herleeft weer zodra de leerling terugkeert in de gemeente, tenzij de geldigheidsduur van dit besluit is verstreken. </text:p>
              </text:list-item>
            </text:list>
          </text:section>
          <text:section text:name="artikel_id1-3-2-2-18" text:style-name="artikel">
            <text:p text:style-name="artikel_kop_titel"><text:span text:style-name="artikel_kop_label">Artikel</text:span> <text:span text:style-name="artikel_kop_nr">15.</text:span> Vervoersvoorziening naar ander adres dan hoofdverblijf of school </text:p>
            <text:list text:style-name="id1-3-2-2-18-2">
              <text:list-item text:style-override="id1-3-2-2-18-2">
                <text:number>1.</text:number>
                <text:p text:style-name="al">Als er al aanspraak bestaat op een vervoersvoorziening kan op verzoek een vervoersvoorziening worden toegekend voor het vervoer naar een structureel tweede adres. Hiervoor wordt een afzonderlijke aanvraag ingediend.</text:p>
              </text:list-item>
              <text:list-item text:style-override="id1-3-2-2-18-3">
                <text:number>2.</text:number>
                <text:p text:style-name="al">Structureel tweede adres: de gemeente kan toestaan dat leerlingen na school naar een ander adres dan het thuisadres worden gebracht. Hier zijn voorwaarden aan verbonden:</text:p>
                <text:list text:style-name="id1-3-2-2-18-3-3">
                  <text:list-item text:style-override="id1-3-2-2-18-3-3-1">
                    <text:number>a.</text:number>
                    <text:p text:style-name="al">Het tweede adres ligt op de route van de school naar de woning waar de leerling het hoofdverblijf heeft</text:p>
                  </text:list-item>
                  <text:list-item text:style-override="id1-3-2-2-18-3-3-2">
                    <text:number>b.</text:number>
                    <text:p text:style-name="al">Het tweede adres is structureel: op dezelfde dagen van de week en op hetzelfde adres</text:p>
                  </text:list-item>
                  <text:list-item text:style-override="id1-3-2-2-18-3-3-3">
                    <text:number>c.</text:number>
                    <text:p text:style-name="al">Het vervoer naar het tweede adres mag geen negatieve consequenties hebben voor de andere leerlingen in de taxi</text:p>
                  </text:list-item>
                  <text:list-item text:style-override="id1-3-2-2-18-3-3-4">
                    <text:number>d.</text:number>
                    <text:p text:style-name="al">De eventuele extra kosten die aan het vervoer verbonden kunnen zijn, komen voor rekening van de ouders/verzorgers</text:p>
                  </text:list-item>
                </text:list>
              </text:list-item>
              <text:list-item text:style-override="id1-3-2-2-18-4">
                <text:number>3.</text:number>
                <text:p text:style-name="al">Co-ouderschap: indien er sprake is van twee hoofdverblijven, moeten beide ouders afzonderlijk, voor de dagen dat het kind doordeweeks bij hen verblijft, een aanvraag indienen bij de gemeente waar hij of zij woonachtig is. Het doet niet ter zake in welke gemeente de leerling is ingeschreven. Het gaat om de feitelijke verblijfplaats van de leerling.</text:p>
              </text:list-item>
            </text:list>
          </text:section>
          <text:section text:name="artikel_id1-3-2-2-19" text:style-name="artikel">
            <text:p text:style-name="artikel_kop_titel"><text:span text:style-name="artikel_kop_label">Artikel</text:span> <text:span text:style-name="artikel_kop_nr">16.</text:span> Vervoersvoorziening naar stageadres </text:p>
            <text:list text:style-name="id1-3-2-2-19-2">
              <text:list-item text:style-override="id1-3-2-2-19-2">
                <text:number>1.</text:number>
                <text:p text:style-name="al">Als er al aanspraak bestaat op een vervoersvoorziening naar een school voor voortgezet speciaal onderwijs of een school voor voortgezet onderwijs kan op verzoek een vervoersvoorziening worden toegekend voor het vervoer naar een stageadres. Hiervoor wordt een afzonderlijke aanvraag ingediend.</text:p>
              </text:list-item>
              <text:list-item text:style-override="id1-3-2-2-19-3">
                <text:number>2.</text:number>
                <text:p text:style-name="al">De vervoersvoorziening naar een stageadres wordt slechts toegekend als er wordt voldaan aan de volgende voorwaarden: </text:p>
                <text:list text:style-name="id1-3-2-2-19-3-3">
                  <text:list-item text:style-override="id1-3-2-2-19-3-3-1">
                    <text:number>a.</text:number>
                    <text:p text:style-name="al">de stage is onderdeel van het onderwijsprogramma zoals opgenomen in de schoolgids van de school of in het stagecontract;</text:p>
                  </text:list-item>
                  <text:list-item text:style-override="id1-3-2-2-19-3-3-2">
                    <text:number>b.</text:number>
                    <text:p text:style-name="al">de stagetijden komen overeen met de vaste schooltijden;</text:p>
                  </text:list-item>
                  <text:list-item text:style-override="id1-3-2-2-19-3-3-3">
                    <text:number>c.</text:number>
                    <text:p text:style-name="al">de stage vindt plaats op één stageadres; en</text:p>
                  </text:list-item>
                  <text:list-item text:style-override="id1-3-2-2-19-3-3-4">
                    <text:number>d.</text:number>
                    <text:p text:style-name="al">het stageadres is gelegen op de route van de woning, dan wel de opstapplaats, naar de school. Als wordt aangetoond dat dit niet mogelijk is, dan kan het stageadres gelegen zijn binnen een maximale straal van 15 kilometer van de woning of school van de leerling. </text:p>
                  </text:list-item>
                </text:list>
              </text:list-item>
              <text:list-item text:style-override="id1-3-2-2-19-4">
                <text:number>3.</text:number>
                <text:p text:style-name="al">Een vervoersvoorziening wordt slechts toegekend over de afstand tussen de woning van de leerling, dan wel de opstapplaats, en het dichtstbijzijnde voor de leerling toegankelijke stageadres.</text:p>
              </text:list-item>
              <text:list-item text:style-override="id1-3-2-2-19-5">
                <text:number>4.</text:number>
                <text:p text:style-name="al">Het college kan het stagecontract opvragen.</text:p>
                <text:p text:style-name="al"/>
              </text:list-item>
            </text:list>
          </text:section>
          <text:section text:name="paragraaf_id1-3-2-2-20" text:style-name="paragraaf">
            <text:p text:style-name="paragraaf_kop"><text:span text:style-name="label">Paragraaf</text:span> <text:span text:style-name="nr">4.</text:span> Onderzoeksfase: verstrekking aard en omvang van de vervoersvoorziening</text:p>
          </text:section>
          <text:section text:name="artikel_id1-3-2-2-21" text:style-name="artikel">
            <text:p text:style-name="artikel_kop_titel"><text:span text:style-name="artikel_kop_label">Artikel</text:span> <text:span text:style-name="artikel_kop_nr">17.</text:span> Verstrekking van de vervoersvoorziening </text:p>
            <text:list text:style-name="id1-3-2-2-21-2">
              <text:list-item text:style-override="id1-3-2-2-21-2">
                <text:number>1.</text:number>
                <text:p text:style-name="al">Het college betrekt bij de verstrekking van de vervoersvoorziening het eventuele persoonlijk vervoersontwikkelingsplan of vervoersadviezen van deskundigen die voor de onderzoekfase van belang zijn.</text:p>
              </text:list-item>
              <text:list-item text:style-override="id1-3-2-2-21-3">
                <text:number>2.</text:number>
                <text:p text:style-name="al">Als begeleiding in het vervoer vereist is, vergoedt het college geen andere kosten dan de vervoerskosten die verbonden zijn aan de begeleiding van de leerling in het vervoer.</text:p>
              </text:list-item>
            </text:list>
          </text:section>
          <text:section text:name="artikel_id1-3-2-2-22" text:style-name="artikel">
            <text:p text:style-name="artikel_kop_titel"><text:span text:style-name="artikel_kop_label">Artikel</text:span> <text:span text:style-name="artikel_kop_nr">18.</text:span> Bekostiging van de kosten van openbaar vervoer en vervoer per fiets</text:p>
            <text:list text:style-name="id1-3-2-2-22-2">
              <text:list-item text:style-override="id1-3-2-2-22-2">
                <text:number>1.</text:number>
                <text:p text:style-name="al">Als voldaan is aan de afstandsgrens genoemd in artikel 9, eerste lid, verstrekt het college aan de ouders van de leerling die een school voor primair onderwijs of speciaal onderwijs bezoekt bekostiging op basis van de kosten van het openbaar vervoer. </text:p>
              </text:list-item>
              <text:list-item text:style-override="id1-3-2-2-22-3">
                <text:number>2.</text:number>
                <text:p text:style-name="al">Als aanspraak bestaat op bekostiging zoals bedoeld in het eerste lid en de leerling naar het oordeel van het college, al dan niet onder begeleiding, gebruik kan maken van het vervoer per fiets, verstrekt het college de ouders bekostiging op basis van de kosten van het vervoer per fiets.</text:p>
              </text:list-item>
              <text:list-item text:style-override="id1-3-2-2-22-4">
                <text:number>3.</text:number>
                <text:p text:style-name="al">De kilometervergoeding voor de fiets is gelijk aan de laatst bekende fietskilometervergoeding genoemd in de Reisregeling Binnenland gemeten langs de kortste afstand. </text:p>
              </text:list-item>
            </text:list>
          </text:section>
          <text:section text:name="artikel_id1-3-2-2-23" text:style-name="artikel">
            <text:p text:style-name="artikel_kop_titel"><text:span text:style-name="artikel_kop_label">Artikel</text:span> <text:span text:style-name="artikel_kop_nr">19.</text:span> Bekostiging van de kosten van openbaar vervoer of vervoer per fiets ten behoeve van een begeleider</text:p>
            <text:list text:style-name="id1-3-2-2-23-2">
              <text:list-item text:style-override="id1-3-2-2-23-2">
                <text:number>1.</text:number>
                <text:p text:style-name="al">Het college verstrekt aan de ouders van de leerling, die een school bezoekt, bekostiging op basis van de kosten van het openbaar vervoer of vervoer per fiets van de leerling en een begeleider van de leerling als:</text:p>
                <text:list text:style-name="id1-3-2-2-23-2-3">
                  <text:list-item text:style-override="id1-3-2-2-23-2-3-1">
                    <text:number>a.</text:number>
                    <text:p text:style-name="al">voldaan is aan de afstandsgrens genoemd in artikel 9, eerste lid, de leerling jonger dan twaalf jaar is en door de ouders ten behoeve van het college genoegzaam wordt aangetoond dat de leerling niet in staat is zelfstandig van het openbaar vervoer of de fiets gebruik te maken; of</text:p>
                  </text:list-item>
                  <text:list-item text:style-override="id1-3-2-2-23-2-3-2">
                    <text:number>b.</text:number>
                    <text:p text:style-name="al">het een leerling met een beperking betreft die niet zelfstandig van het openbaar vervoer of de fiets gebruik kan maken.</text:p>
                  </text:list-item>
                </text:list>
              </text:list-item>
              <text:list-item text:style-override="id1-3-2-2-23-3">
                <text:number>2.</text:number>
                <text:p text:style-name="al">De kilometervergoeding voor de fiets is gelijk aan de laatst bekende fietskilometervergoeding genoemd in de Reisregeling Binnenland gemeten langs de kortste afstand</text:p>
              </text:list-item>
              <text:list-item text:style-override="id1-3-2-2-23-4">
                <text:number>3.</text:number>
                <text:p text:style-name="al">Als een begeleider meer dan één leerling tegelijk begeleidt, komen slechts de kosten van het vervoer ten behoeve van één begeleider voor bekostiging in aanmerking.</text:p>
              </text:list-item>
            </text:list>
          </text:section>
          <text:section text:name="artikel_id1-3-2-2-24" text:style-name="artikel">
            <text:p text:style-name="artikel_kop_titel"><text:span text:style-name="artikel_kop_label">Artikel</text:span> <text:span text:style-name="artikel_kop_nr">20.</text:span> Vervoersvoorziening in de vorm van aangepast vervoer</text:p>
            <text:p text:style-name="al">Het college verstrekt een vervoersvoorziening in de vorm van aangepast vervoer aan de ouders van de leerling die een school bezoekt, als:</text:p>
            <text:list text:style-name="id1-3-2-2-24-3">
              <text:list-item text:style-override="id1-3-2-2-24-3-1">
                <text:number>a.</text:number>
                <text:p text:style-name="al">aanspraak bestaat op bekostiging zoals bedoeld in de artikelen 18 of 19 en de leerling met gebruikmaking van openbaar vervoer naar school of terug, meer dan anderhalf uur onderweg is en de reistijd met aangepast vervoer met minstens 50% van de reistijd per openbaar vervoer kan worden teruggebracht;</text:p>
              </text:list-item>
              <text:list-item text:style-override="id1-3-2-2-24-3-2">
                <text:number>b.</text:number>
                <text:p text:style-name="al">aanspraak bestaat op bekostiging zoals bedoeld in de artikelen 18 of 19 en openbaar vervoer ontbreekt, tenzij de leerling naar het oordeel van het college al dan niet onder begeleiding gebruik kan maken van het vervoer per fiets;</text:p>
              </text:list-item>
              <text:list-item text:style-override="id1-3-2-2-24-3-3">
                <text:number>c.</text:number>
                <text:p text:style-name="al">aanspraak bestaat op bekostiging zoals bedoeld in artikel 19 en door de ouders ten behoeve van het college genoegzaam wordt aangetoond dat begeleiding van de leerling door henzelf of anderen onmogelijk is dan wel tot ernstige benadeling van het gezin zal leiden en een andere oplossing niet mogelijk is; of</text:p>
              </text:list-item>
              <text:list-item text:style-override="id1-3-2-2-24-3-4">
                <text:number>d.</text:number>
                <text:p text:style-name="al">de leerling met een beperking, naar het oordeel van het college, ook niet onder begeleiding in staat is van het openbaar vervoer gebruik te maken. </text:p>
              </text:list-item>
            </text:list>
          </text:section>
          <text:section text:name="artikel_id1-3-2-2-25" text:style-name="artikel">
            <text:p text:style-name="artikel_kop_titel"><text:span text:style-name="artikel_kop_label">Artikel</text:span> <text:span text:style-name="artikel_kop_nr">21.</text:span> Bekostiging op basis van de kosten van eigen vervoer</text:p>
            <text:list text:style-name="id1-3-2-2-25-2">
              <text:list-item text:style-override="id1-3-2-2-25-2">
                <text:number>1.</text:number>
                <text:p text:style-name="al">Als aanspraak bestaat op een vervoersvoorziening, kan het college de ouders vragen of op aanvraag toestaan één of meer leerlingen zelf te vervoeren of te laten vervoeren.</text:p>
              </text:list-item>
              <text:list-item text:style-override="id1-3-2-2-25-3">
                <text:number>2.</text:number>
                <text:p text:style-name="al">Als toestemming ingevolge het eerste lid aan de ouders is verleend, bekostigt het college aan de ouders die een leerling zelf vervoeren, dan wel laten vervoeren:</text:p>
                <text:list text:style-name="id1-3-2-2-25-3-3">
                  <text:list-item text:style-override="id1-3-2-2-25-3-3-1">
                    <text:number>a.</text:number>
                    <text:p text:style-name="al">een bedrag op basis van de kosten van het vervoer per fiets voor de leerling zonder begeleiding, als aanspraak zou bestaan op bekostiging op basis van de kosten van het vervoer per fiets al dan niet met begeleiding. De kilometervergoeding voor de fiets is gelijk aan de laatst bekende fietskilometervergoeding genoemd in de Reisregeling Binnenland, gemeten langs de kortste afstand</text:p>
                  </text:list-item>
                  <text:list-item text:style-override="id1-3-2-2-25-3-3-2">
                    <text:number>b.</text:number>
                    <text:p text:style-name="al">een bedrag op basis van de kosten van het openbaar vervoer voor de leerling zonder begeleiding, als aanspraak zou bestaan op bekostiging op basis van de kosten van het openbaar vervoer al dan niet met begeleiding; of</text:p>
                  </text:list-item>
                </text:list>
              </text:list-item>
              <text:list-item text:style-override="id1-3-2-2-25-4">
                <text:number>3.</text:number>
                <text:p text:style-name="al">een bedrag op basis van een kilometervergoeding voor de auto, als aanspraak zou bestaan op een voorziening in de vorm van aangepast vervoer, behoudens het bepaalde in het vierde lid. Deze vergoeding bedraagt het belastingvrije kilometerbedrag per kilometer gemeten langs de kortste afstand </text:p>
              </text:list-item>
              <text:list-item text:style-override="id1-3-2-2-25-5">
                <text:number>4.</text:number>
                <text:p text:style-name="al">Als toestemming ingevolge het eerste lid aan de ouders is verleend, bekostigt het college aan de ouders die meer dan één leerling tegelijk zelf vervoeren, dan wel laten vervoeren, een bedrag op basis van een kilometervergoeding voor de auto, behoudens het bepaalde in het vierde lid.</text:p>
              </text:list-item>
              <text:list-item text:style-override="id1-3-2-2-25-6">
                <text:number>5.</text:number>
                <text:p text:style-name="al">Aan de ouders die één of meer leerlingen laten vervoeren door andere ouders die voor het vervoer van één of meer leerlingen bekostiging van het college ontvangen, wordt door het college geen bekostiging verstrekt.</text:p>
              </text:list-item>
            </text:list>
          </text:section>
          <text:section text:name="artikel_id1-3-2-2-26" text:style-name="artikel">
            <text:p text:style-name="artikel_kop_titel"><text:span text:style-name="artikel_kop_label">Artikel</text:span> <text:span text:style-name="artikel_kop_nr">22.</text:span> Bekostiging andere passende vervoersvoorziening</text:p>
            <text:p text:style-name="al">Als aanspraak bestaat op een vervoersvoorziening, kan het college na overleg met de ouders een bekostiging verstrekken voor een andere passende voorziening, die goedkoper is dan of gelijk is aan de kosten van het openbaar vervoer.</text:p>
          </text:section>
          <text:section text:name="artikel_id1-3-2-2-27" text:style-name="artikel">
            <text:p text:style-name="artikel_kop_titel"><text:span text:style-name="artikel_kop_label">Artikel</text:span> <text:span text:style-name="artikel_kop_nr">23.</text:span> Vervoersvoorziening voor weekeinde en vakantie </text:p>
            <text:list text:style-name="id1-3-2-2-27-2">
              <text:list-item text:style-override="id1-3-2-2-27-2">
                <text:number>1.</text:number>
                <text:p text:style-name="al">Met inachtneming van artikel 8 kent het college desgewenst een vervoersvoorziening voor het weekeinde en de vakantie toe aan de in de gemeente wonende ouders van de leerling die, met het oog op het volgen van voor hem passend speciaal onderwijs of voortgezet speciaal onderwijs in een internaat of pleeggezin verblijft.</text:p>
              </text:list-item>
              <text:list-item text:style-override="id1-3-2-2-27-3">
                <text:number>2.</text:number>
                <text:p text:style-name="al">Het college kent aan de ouders een vervoersvoorziening toe voor het weekeindevervoer van de leerling voor de, eenmaal per weekeinde gemaakte, reis van het internaat of het pleeggezin waar de leerling verblijft, naar de woning van de ouders en terug, voor zover de weekeinden niet vallen binnen de in het derde lid bedoelde schoolvakanties.</text:p>
              </text:list-item>
              <text:list-item text:style-override="id1-3-2-2-27-4">
                <text:number>3.</text:number>
                <text:p text:style-name="al">Het college kent aan de ouders een vervoersvoorziening toe voor het vakantievervoer van de leerling voor de, eenmaal per schoolvakantie van twee dagen of meer, gemaakte reis van het internaat of het pleeggezin waar de leerling verblijft, naar de woning van de ouders en terug, voor zover de vakantie voorkomt in de schoolgids van de school die de leerling bezoekt.</text:p>
              </text:list-item>
              <text:list-item text:style-override="id1-3-2-2-27-5">
                <text:number>4.</text:number>
                <text:p text:style-name="al">Artikel 20, eerste lid, aanhef en onder a, is niet van toepassing.</text:p>
              </text:list-item>
            </text:list>
          </text:section>
          <text:section text:name="artikel_id1-3-2-2-28" text:style-name="artikel">
            <text:p text:style-name="artikel_kop_titel"><text:span text:style-name="artikel_kop_label">Artikel</text:span> <text:span text:style-name="artikel_kop_nr">24.</text:span> Eigen bijdrage in de vorm van een draagkrachtafhankelijke bijdrage</text:p>
            <text:list text:style-name="id1-3-2-2-28-2">
              <text:list-item text:style-override="id1-3-2-2-28-2">
                <text:number>1.</text:number>
                <text:p text:style-name="al">Als de afstand van de woning naar de dichtstbijzijnde toegankelijke school voor basisonderwijs meer dan twintig kilometer bedraagt, wordt de vastgestelde bekostiging verminderd met een van de financiële draagkracht van de ouders afhankelijk bedrag.</text:p>
              </text:list-item>
              <text:list-item text:style-override="id1-3-2-2-28-3">
                <text:number>2.</text:number>
                <text:p text:style-name="al">In geval het college in plaats van bekostiging in geld toe kent, het vervoer zelf verzorgt dan wel doet verzorgen, en de afstand van de woning naar de dichtstbijzijnde toegankelijke school voor basisonderwijs meer dan twintig kilometer bedraagt, betalen de ouders een van de financiële draagkracht afhankelijke bijdrage tot ten hoogste het bedrag van de kosten van het vervoer.</text:p>
              </text:list-item>
              <text:list-item text:style-override="id1-3-2-2-28-4">
                <text:number>3.</text:number>
                <text:p text:style-name="al">De hoogte van het bedrag als bedoeld in het eerste lid en de bijdrage als bedoeld in het tweede lid worden berekend per gezin en is afhankelijk van de hoogte van het inkomen van de ouders. Zij bedragen: </text:p>
                <text:p><draw:frame draw:style-name="lidiv"><draw:text-box ofo:max-width="15.3cm" ofo:min-height="1cm" ofo:min-width="5cm"><text:section text:name="table_id1-3-2-2-28-4-3" text:style-name="table"><text:p text:style-name="table_top"/>
              <table:table table:style-name="tgroup">
                <table:table-column table:style-name="id1-3-2-2-28-4-3-1-1"/>
                <table:table-column table:style-name="id1-3-2-2-28-4-3-1-2"/>
                
                  <table:table-row table:style-name="row">
                    <table:table-cell table:style-name="cell_frame_all" table:number-rows-spanned="1" table:number-columns-spanned="1">
                      <text:p text:style-name="table_al">
                        <text:span text:style-name="nadrukcur">Inkomen in euro’s </text:span>
                      </text:p>
                    </table:table-cell>
                    <table:table-cell table:style-name="cell_frame_all" table:number-rows-spanned="1" table:number-columns-spanned="1">
                      <text:p text:style-name="table_al">
                        <text:span text:style-name="nadrukcur">Eigen bijdragen in euro’s per gezin</text:span>
                      </text:p>
                    </table:table-cell>
                  </table:table-row>
                  <table:table-row table:style-name="row">
                    <table:table-cell table:style-name="cell_frame_all" table:number-rows-spanned="1" table:number-columns-spanned="1">
                      <text:p text:style-name="table_al">0-35.500 </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35.500-42.000 </text:p>
                    </table:table-cell>
                    <table:table-cell table:style-name="cell_frame_all" table:number-rows-spanned="1" table:number-columns-spanned="1">
                      <text:p text:style-name="table_al"> 150</text:p>
                    </table:table-cell>
                  </table:table-row>
                  <table:table-row table:style-name="row">
                    <table:table-cell table:style-name="cell_frame_all" table:number-rows-spanned="1" table:number-columns-spanned="1">
                      <text:p text:style-name="table_al">42.000-48.500 </text:p>
                    </table:table-cell>
                    <table:table-cell table:style-name="cell_frame_all" table:number-rows-spanned="1" table:number-columns-spanned="1">
                      <text:p text:style-name="table_al"> 630</text:p>
                    </table:table-cell>
                  </table:table-row>
                  <table:table-row table:style-name="row">
                    <table:table-cell table:style-name="cell_frame_all" table:number-rows-spanned="1" table:number-columns-spanned="1">
                      <text:p text:style-name="table_al">48.500-55.000 </text:p>
                    </table:table-cell>
                    <table:table-cell table:style-name="cell_frame_all" table:number-rows-spanned="1" table:number-columns-spanned="1">
                      <text:p text:style-name="table_al">1.180</text:p>
                    </table:table-cell>
                  </table:table-row>
                  <table:table-row table:style-name="row">
                    <table:table-cell table:style-name="cell_frame_all" table:number-rows-spanned="1" table:number-columns-spanned="1">
                      <text:p text:style-name="table_al">55.000-62.500 </text:p>
                    </table:table-cell>
                    <table:table-cell table:style-name="cell_frame_all" table:number-rows-spanned="1" table:number-columns-spanned="1">
                      <text:p text:style-name="table_al">1.725</text:p>
                    </table:table-cell>
                  </table:table-row>
                  <table:table-row table:style-name="row">
                    <table:table-cell table:style-name="cell_frame_all" table:number-rows-spanned="1" table:number-columns-spanned="1">
                      <text:p text:style-name="table_al">62.500-69.000 </text:p>
                    </table:table-cell>
                    <table:table-cell table:style-name="cell_frame_all" table:number-rows-spanned="1" table:number-columns-spanned="1">
                      <text:p text:style-name="table_al">2.270</text:p>
                    </table:table-cell>
                  </table:table-row>
                  <table:table-row table:style-name="row">
                    <table:table-cell table:style-name="cell_frame_all" table:number-rows-spanned="1" table:number-columns-spanned="1">
                      <text:p text:style-name="table_al">69.000 en verder </text:p>
                    </table:table-cell>
                    <table:table-cell table:style-name="cell_frame_all" table:number-rows-spanned="1" table:number-columns-spanned="1">
                      <text:p text:style-name="table_al">Voor elke extra € 5.500: € 560 erbij </text:p>
                    </table:table-cell>
                  </table:table-row>
                
              </table:table>
            <text:p text:style-name="table_bottom"/></text:section></draw:text-box></draw:frame></text:p>
              </text:list-item>
              <text:list-item text:style-override="id1-3-2-2-28-5">
                <text:number/>
                <text:p text:style-name="al"/>
              </text:list-item>
              <text:list-item text:style-override="id1-3-2-2-28-6">
                <text:number>4.</text:number>
                <text:p text:style-name="al">De inkomensbedragen, genoemd in het derde lid, worden met ingang van 1 januari 2023 jaarlijks aangepast aan de wijziging die het indexcijfer van de regelingslonen van volwassen werknemers heeft ondergaan ten opzichte van 1 januari van het voorafgaande jaar, en rekenkundig afgerond op een veelvoud van € 500,-</text:p>
              </text:list-item>
              <text:list-item text:style-override="id1-3-2-2-28-7">
                <text:number>5.</text:number>
                <text:p text:style-name="al">De bedragen van de eigen bijdrage, bedoeld in het derde lid, worden met ingang van 1 januari 2023 jaarlijks aangepast aan de wijziging die het consumentenprijsindexcijfer van de reeks alle huishoudens op het onderdeel vervoersdiensten heeft ondergaan ten opzichte van 1 januari van het voorafgaande jaar, en rekenkundig afgerond op een veelvoud van € 5,-.</text:p>
              </text:list-item>
              <text:list-item text:style-override="id1-3-2-2-28-8">
                <text:number>6.</text:number>
                <text:p text:style-name="al">Dit artikel is niet van toepassing op leerlingen met een beperking. </text:p>
                <text:p text:style-name="al"/>
              </text:list-item>
            </text:list>
          </text:section>
          <text:section text:name="paragraaf_id1-3-2-2-29" text:style-name="paragraaf">
            <text:p text:style-name="paragraaf_kop"><text:span text:style-name="label">Paragraaf</text:span> <text:span text:style-name="nr">5.</text:span> Slotbepalingen </text:p>
          </text:section>
          <text:section text:name="artikel_id1-3-2-2-30" text:style-name="artikel">
            <text:p text:style-name="artikel_kop_titel"><text:span text:style-name="artikel_kop_label">Artikel</text:span> <text:span text:style-name="artikel_kop_nr">25.</text:span> Beslissing college in gevallen waarin de regeling niet voorziet</text:p>
            <text:p text:style-name="al">In gevallen, de uitvoering van het leerlingenvervoer betreffende, waarin deze verordening niet voorziet, beslist het college.</text:p>
          </text:section>
          <text:section text:name="artikel_id1-3-2-2-31" text:style-name="artikel">
            <text:p text:style-name="artikel_kop_titel"><text:span text:style-name="artikel_kop_label">Artikel</text:span> <text:span text:style-name="artikel_kop_nr">26.</text:span> Hardheidsclausule</text:p>
            <text:p text:style-name="al">Het college kan in bijzondere gevallen, het vervoer voor onderwijs aangaande, ten gunste van de ouders afwijken van de bepalingen in deze verordening, zo nodig na advies te hebben gevraagd aan deskundigen.</text:p>
          </text:section>
          <text:section text:name="artikel_id1-3-2-2-32" text:style-name="artikel">
            <text:p text:style-name="artikel_kop_titel"><text:span text:style-name="artikel_kop_label">Artikel</text:span> <text:span text:style-name="artikel_kop_nr">27.</text:span> Intrekking oude regeling</text:p>
            <text:p text:style-name="al">De Verordening leerlingenvervoer gemeente Valkenswaard 2014 wordt ingetrokken.</text:p>
          </text:section>
          <text:section text:name="artikel_id1-3-2-2-33" text:style-name="artikel">
            <text:p text:style-name="artikel_kop_titel"><text:span text:style-name="artikel_kop_label">Artikel</text:span> <text:span text:style-name="artikel_kop_nr">28.</text:span> Inwerkingtreding en citeertitel</text:p>
            <text:list text:style-name="id1-3-2-2-33-2">
              <text:list-item text:style-override="id1-3-2-2-33-2">
                <text:number>1.</text:number>
                <text:p text:style-name="al">Deze verordening treedt in werking op 1-1-2022.</text:p>
              </text:list-item>
              <text:list-item text:style-override="id1-3-2-2-33-3">
                <text:number>2.</text:number>
                <text:p text:style-name="al">Deze verordening wordt aangehaald als: Verordening bekostiging leerlingenvervoer gemeente Valkenswaard 2022. </text:p>
              </text:list-item>
            </text:list>
          </text:section>
        </text:section>
        <text:section text:name="regeling-sluiting_id1-3-2-3" text:style-name="regeling-sluiting">
          <text:section text:name="ondertekening_id1-3-2-3-1">
            <text:p><text:span text:style-name="functie">Aldus besloten in de openbare vergadering van de raad van 25 november 2021 </text:span></text:p>
            <text:p><text:span text:style-name="functie"/></text:p>
          </text:section>
          <text:section text:name="ondertekening_id1-3-2-3-2">
            <text:p><text:span text:style-name="functie"/></text:p>
            <text:p><text:span text:style-name="functie">De raad van de gemeente Valkenswaard</text:span></text:p>
            <text:p><text:span text:style-name="functie"/></text:p>
            <text:p><text:span text:style-name="functie"/></text:p>
          </text:section>
          <text:section text:name="ondertekening_id1-3-2-3-3">
            <text:p><text:span text:style-name="functie"/></text:p>
            <text:p><text:span text:style-name="functie">De griffi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11190</text:span><text:line-break/><text:date style:data-style-name="dag" text:fixed="true" text:date-value="2022-01-11"/><text:line-break/><text:date style:data-style-name="jaar" text:fixed="true" text:date-value="2022-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90</text:span><text:date style:data-style-name="nicedate" text:fixed="true" text:date-value="2022-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90</text:span><text:date style:data-style-name="nicedate" text:fixed="true" text:date-value="2022-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Valkenswaard</meta:user-defined>
    <meta:user-defined meta:name="OVERHEID.Informatietype/DC.type">officiële publicatie</meta:user-defined>
    <meta:user-defined meta:name="OVERHEIDop.Rubriek/DC.type">algemeen verbindend voorschrift (verordening)</meta:user-defined>
    <meta:user-defined meta:name="OVERHEID.Gemeente/OVERHEID.authority">Valkenswaard</meta:user-defined>
    <meta:user-defined meta:name="OVERHEID.Gemeente/DCTERMS.publisher">Valkenswaard</meta:user-defined>
    <meta:user-defined meta:name="OVERHEID.TaxonomieBeleidsagendaDecentraal/OVERHEID.category">Verkeer | Organisatie en beleid</meta:user-defined>
    <meta:user-defined meta:name="DC.source">artikel 4 van de Wet op het primair onderwijs]|[1.0:c:BWBR0003420&amp;artikel=4&amp;g=2022-01-01</meta:user-defined>
    <meta:user-defined meta:name="DC.source">artikel 4 van de Wet op de expertisecentra]|[1.0:c:BWBR0003549&amp;artikel=4&amp;g=2022-01-01</meta:user-defined>
    <meta:user-defined meta:name="DC.source">artikel 4 van de Wet op het voortgezet onderwijs]|[1.0:c:BWBR0002399&amp;artikel=4&amp;g=2022-01-01</meta:user-defined>
    <meta:user-defined meta:name="DCTERMS.alternative">Verordening bekostiging leerlingenvervoer gemeente Valkenswaard 2022</meta:user-defined>
    <dc:language>nl</dc:language>
    <meta:user-defined meta:name="OVERHEIDop.locatietype/OVERHEIDop.gebiedsmarkering">Gemeente</meta:user-defined>
    <meta:user-defined meta:name="DC.title">Verordening bekostiging leerlingenvervoer gemeente Valkenswaard 2022</meta:user-defined>
    <meta:user-defined meta:name="DCTERMS.W3CDTF/DCTERMS.available">2022-01-11</meta:user-defined>
    <meta:user-defined meta:name="DCTERMS.W3CDTF/OVERHEIDop.jaargang">2022</meta:user-defined>
    <meta:user-defined meta:name="OVERHEIDop.publicationIssue">11190</meta:user-defined>
    <meta:user-defined meta:name="OVERHEIDop.betreftRegeling">CVDR671377_1</meta:user-defined>
    <meta:user-defined meta:name="xs:date/OVERHEIDop.startdatum">2022-01-12</meta:user-defined>
    <meta:user-defined meta:name="OVERHEIDop.GmbID/DC.identifier">gmb-2022-11190</meta:user-defined>
    <meta:user-defined meta:name="OVERHEIDop.versieInformatie"/>
  </office:meta>
</office:document-meta>
</file>