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Palserpad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februari 2022 een melding mobiel breken van bouw en sloopafval ontvangen voor het mobiel breken op de locatie Palserpad 3 te Panningen. De melding is geregistreerd onder zaaknummer 18942535275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189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9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9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mobiel breken van bouw en sloopafval Palserpad 3 te Panning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99</meta:user-defined>
    <meta:user-defined meta:name="OVERHEIDop.GmbID/DC.identifier">gmb-2022-111899</meta:user-defined>
    <meta:user-defined meta:name="OVERHEIDop.versieInformatie"/>
  </office:meta>
</office:document-meta>
</file>