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tocht tijdens Koningsschieten op 24 april 202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en drumband St. Jacobus Hunsel:</text:p>
            <text:p text:style-name="common-al">Optocht tijdens Koningsschieten op 24 april 2022 in Hunsel. Ontvangstdatum 7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8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Optocht tijdens Koningsschieten op 24 april 2022 in Huns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94</meta:user-defined>
    <meta:user-defined meta:name="OVERHEIDop.GmbID/DC.identifier">gmb-2022-111894</meta:user-defined>
    <meta:user-defined meta:name="OVERHEIDop.versieInformatie"/>
  </office:meta>
</office:document-meta>
</file>