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nabij Dijk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2 een melding inrit ontvangen voor het aanleggen van een inrit van 4 meter op perceel sectie I nummer 10 (nabij Dijk 5) te Kessel. De melding is geregistreerd onder zaaknummer 1894252656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89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inrit nabij Dijk 5 te Kess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91</meta:user-defined>
    <meta:user-defined meta:name="OVERHEIDop.GmbID/DC.identifier">gmb-2022-111891</meta:user-defined>
    <meta:user-defined meta:name="OVERHEIDop.versieInformatie"/>
  </office:meta>
</office:document-meta>
</file>