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uitbreiden van de winkel, Vrij Nederlandstraat 3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0026</text:p>
            <text:p text:style-name="common-al">OLO-nummer: 6638583</text:p>
            <text:p text:style-name="common-al">Omschrijving: het uitbreiden van de winkel</text:p>
            <text:p text:style-name="common-al">Adres: Vrij Nederlandstraat 37 te Arnhem</text:p>
            <text:p text:style-name="common-al">Activiteiten: Bouwen, Reclame</text:p>
            <text:p text:style-name="common-al">Besluit: Verlenging beslistermijn</text:p>
            <text:p text:style-name="common-al">Datum ondertekening: 05-03-2022</text:p>
            <text:p text:style-name="common-al">Datum verzending: 05-03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189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89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89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uitbreiden van de winkel, Vrij Nederlandstraat 37 te Arnhe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1890</meta:user-defined>
    <meta:user-defined meta:name="OVERHEIDop.GmbID/DC.identifier">gmb-2022-111890</meta:user-defined>
    <meta:user-defined meta:name="OVERHEIDop.versieInformatie"/>
  </office:meta>
</office:document-meta>
</file>