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ouwtrektoernooi Heure 24 april 2022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ouwtrekwedstrijden vinden plaats aan de Lebbenbruggedijk/Platvoetsdijk/Galgenveldsdijk in Borcul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88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oor touwtrektoernooi Heure 24 april 2022 in Borcu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89</meta:user-defined>
    <meta:user-defined meta:name="OVERHEIDop.GmbID/DC.identifier">gmb-2022-111889</meta:user-defined>
    <meta:user-defined meta:name="OVERHEIDop.versieInformatie"/>
  </office:meta>
</office:document-meta>
</file>