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renoveren en herbestemmen van de voormalige pastorie, Postelstraat 1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Zaaknummer 113137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Postelstraat 15 Moergestel, </text:span>het renoveren en herbestemmen van de voormalige pastorie. Dossiernummer 2021-0649, verzonden op 10-03-2022 (Activiteit; Bouwen, Monumenten, Slopen in beschermd stadsgezicht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18 maart 2022 6 weken ter inzage.</text:p>
            <text:p text:style-name="common-al"/>
            <text:list text:style-name="id1-3-2-1-1-11">
              <text:list-item text:style-override="id1-3-2-1-1-11-1">
                <text:number>•</text:number>
                <text:p text:style-name="al">Let op: wilt u een aanvraag voor een omgevingsvergunning inzien? U kunt deze via e-mail aanvragen. U mailt hiervoor naar gemeente@oisterwijk.nl. Geef daarbij de volgende gegevens door: naam van de omgevingsvergunning, het dossiernummer, de omschrijving en eventueel een adres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8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, het renoveren en herbestemmen van de voormalige pastorie, Postelstraat 15 Moerge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87</meta:user-defined>
    <meta:user-defined meta:name="OVERHEIDop.GmbID/DC.identifier">gmb-2022-111887</meta:user-defined>
    <meta:user-defined meta:name="OVERHEIDop.versieInformatie"/>
  </office:meta>
</office:document-meta>
</file>