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en wethouders - Goeree-Overflakkee (Rotary GO Rall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(verklaring van geen bezwaar) voor het houden van Rotary GO Rally op Goeree-Overflakkee. De ontheffing geldt op 23 april 2022. De verzenddatum is 8 maart 2022 en het referentienummer is Z-22-14111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188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8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8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1119</meta:user-defined>
    <dc:language>nl</dc:language>
    <meta:user-defined meta:name="OVERHEIDop.locatietype/OVERHEIDop.gebiedsmarkering">Vlak</meta:user-defined>
    <meta:user-defined meta:name="DC.title">Verleende ontheffing APV burgemeester en wethouders - Goeree-Overflakkee (Rotary GO Rally)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886</meta:user-defined>
    <meta:user-defined meta:name="OVERHEIDop.GmbID/DC.identifier">gmb-2022-111886</meta:user-defined>
    <meta:user-defined meta:name="OVERHEIDop.versieInformatie"/>
  </office:meta>
</office:document-meta>
</file>