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irk Hartog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besloten om de beslistermijn voor de aanvraag met zaaknummer V-2022-0421 voor een omgevingsvergunning : het plaatsen van een schutting, op locatie Dirk Hartogstraat 5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88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8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8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Dirk Hartogstraat 53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1884</meta:user-defined>
    <meta:user-defined meta:name="OVERHEIDop.GmbID/DC.identifier">gmb-2022-111884</meta:user-defined>
    <meta:user-defined meta:name="OVERHEIDop.versieInformatie"/>
  </office:meta>
</office:document-meta>
</file>