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vervangen en uitbreiden van een rijksmonument, St. Nicolaïlaan 17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1AB2121</text:p>
            <text:p text:style-name="common-al">OLO-nummer: 6550429</text:p>
            <text:p text:style-name="common-al">Omschrijving: het vervangen en uitbreiden van een rijksmonument</text:p>
            <text:p text:style-name="common-al">Adres: St. Nicolaïlaan 17 te Arnhem</text:p>
            <text:p text:style-name="common-al">Activiteiten: Bouwen, Strijdig gebruik grond/bouww. met RO</text:p>
            <text:p text:style-name="common-al">Besluit: Verlenging beslistermijn</text:p>
            <text:p text:style-name="common-al">Datum ondertekening: 08-03-2022</text:p>
            <text:p text:style-name="common-al">Datum verzending: 08-03-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11881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881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881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Verlenging beslistermijn omgevingsvergunning, het vervangen en uitbreiden van een rijksmonument, St. Nicolaïlaan 17 te Arnhem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1881</meta:user-defined>
    <meta:user-defined meta:name="OVERHEIDop.GmbID/DC.identifier">gmb-2022-111881</meta:user-defined>
    <meta:user-defined meta:name="OVERHEIDop.versieInformatie"/>
  </office:meta>
</office:document-meta>
</file>