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transparante verbindingsgang (doorloop) aan Elspeterweg 53, 8171ES Vaassen (397999)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plaatsen van een transparante verbindingsgang (doorloop) aan Elspeterweg 53, 8171ES Vaassen. </text:p>
            <text:p text:style-name="common-al">Datum aanvraag:  10-03-2022</text:p>
            <text:p text:style-name="common-al">Zaaknummer : 397999</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11880</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880</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880</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98061</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plaatsen van een transparante verbindingsgang (doorloop) aan Elspeterweg 53, 8171ES Vaassen (397999)</meta:user-defined>
    <meta:user-defined meta:name="DCTERMS.W3CDTF/DCTERMS.available">2022-03-14</meta:user-defined>
    <meta:user-defined meta:name="DCTERMS.W3CDTF/OVERHEIDop.jaargang">2022</meta:user-defined>
    <meta:user-defined meta:name="OVERHEIDop.publicationIssue">111880</meta:user-defined>
    <meta:user-defined meta:name="OVERHEIDop.GmbID/DC.identifier">gmb-2022-111880</meta:user-defined>
    <meta:user-defined meta:name="OVERHEIDop.versieInformatie"/>
  </office:meta>
</office:document-meta>
</file>