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machineberging aan Zandhuizerweg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machineberging op het perceel Zandhuizerweg 7, 7587 LA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8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machineberging aan Zandhuizerweg 7 te de Lutt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88</meta:user-defined>
    <meta:user-defined meta:name="OVERHEIDop.GmbID/DC.identifier">gmb-2022-11188</meta:user-defined>
    <meta:user-defined meta:name="OVERHEIDop.versieInformatie"/>
  </office:meta>
</office:document-meta>
</file>