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Meifeest op 7 mei 2022 en dorpslunch/dorpsschieten t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-drumband St. Jan Fanfare Aurora Baexem:</text:p>
            <text:p text:style-name="common-al">Meifeest op 7 mei 2022 en dorpslunch/dorpsschieten op 8 mei 2022 locatie Kerkplein/Monseigneur Kierkelsplein te Baexem. Ontvangstdatum: 3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8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Meifeest op 7 mei 2022 en dorpslunch/dorpsschieten te Baex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73</meta:user-defined>
    <meta:user-defined meta:name="OVERHEIDop.GmbID/DC.identifier">gmb-2022-111873</meta:user-defined>
    <meta:user-defined meta:name="OVERHEIDop.versieInformatie"/>
  </office:meta>
</office:document-meta>
</file>