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glas door geïsoleerd monumentenglas en vervangen sponningen [rijksmonument], Blijmarkt 12D [zaaknummer 0193ESUITE166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6882022</text:p>
            <text:p text:style-name="common-al">Verzenddatum besluit: 10-03-2022</text:p>
            <text:p text:style-name="common-al">Locatie: Blijmarkt 12D 8011 NE Zwolle</text:p>
            <text:p text:style-name="common-al">Projectomschrijving: het vervangen van glas door geïsoleerd monumentenglas en vervangen van de bestaande sponningen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7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882022</meta:user-defined>
    <meta:user-defined meta:name="DCTERMS.abstract">het vervangen van glas door geïsoleerd monumentenglas en vervangen van de bestaande sponningen [rijksmonument]</meta:user-defined>
    <dc:language>nl</dc:language>
    <meta:user-defined meta:name="OVERHEIDop.locatietype/OVERHEIDop.gebiedsmarkering">Punt</meta:user-defined>
    <meta:user-defined meta:name="DC.title">Verleende omgevingsvergunning met reguliere procedure,  vervangen glas door geïsoleerd monumentenglas en vervangen sponningen [rijksmonument], Blijmarkt 12D [zaaknummer 0193ESUITE166882022]</meta:user-defined>
    <meta:user-defined meta:name="DCTERMS.W3CDTF/DCTERMS.available">2022-03-14</meta:user-defined>
    <meta:user-defined meta:name="DCTERMS.W3CDTF/OVERHEIDop.jaargang">2022</meta:user-defined>
    <meta:user-defined meta:name="OVERHEIDop.publicationIssue">111871</meta:user-defined>
    <meta:user-defined meta:name="OVERHEIDop.GmbID/DC.identifier">gmb-2022-111871</meta:user-defined>
    <meta:user-defined meta:name="OVERHEIDop.versieInformatie"/>
  </office:meta>
</office:document-meta>
</file>