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voor tijdelijke bewoning, Bronbeeklaan 6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162</text:p>
            <text:p text:style-name="common-al">OLO-nummer: 6573681</text:p>
            <text:p text:style-name="common-al">Omschrijving: aanvraag voor tijdelijke bewoning</text:p>
            <text:p text:style-name="common-al">Adres: Bronbeeklaan 66 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02-03-2022</text:p>
            <text:p text:style-name="common-al">Datum verzending: 02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aanvraag voor tijdelijke bewoning, Bronbeeklaan 66 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70</meta:user-defined>
    <meta:user-defined meta:name="OVERHEIDop.GmbID/DC.identifier">gmb-2022-111870</meta:user-defined>
    <meta:user-defined meta:name="OVERHEIDop.versieInformatie"/>
  </office:meta>
</office:document-meta>
</file>