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Drink 6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 Drink 60 te Tegelen</text:span>
          </text:p>
            <text:p text:style-name="common-al">Voor het plaatsen van een semipermanente overkapping</text:p>
            <text:p text:style-name="common-al">Afrondingsbrief verzonden op 10 maart 2022</text:p>
            <text:p text:style-name="common-al">Kenmerk 2022-043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186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de Drink 60 te Tegel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68</meta:user-defined>
    <meta:user-defined meta:name="OVERHEIDop.GmbID/DC.identifier">gmb-2022-111868</meta:user-defined>
    <meta:user-defined meta:name="OVERHEIDop.versieInformatie"/>
  </office:meta>
</office:document-meta>
</file>