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1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71</text:p>
            <text:p text:style-name="common-al">Aangevraagd op 28 februari 2022</text:p>
            <text:p text:style-name="common-al">het plaatsen van zonnepanelen op het dak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86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73409/1286796</meta:user-defined>
    <meta:user-defined meta:name="DCTERMS.abstract">Ruwenbergstraat 1 in Sint-Michielsgestel, het plaatsen van zonnepanelen op het dak </meta:user-defined>
    <dc:language>nl</dc:language>
    <meta:user-defined meta:name="OVERHEIDop.locatietype/OVERHEIDop.gebiedsmarkering">Adres</meta:user-defined>
    <meta:user-defined meta:name="DC.title">Aangevraagde omgevingsvergunning Ruwenbergstraat 1 in Sint-Michielsgestel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66</meta:user-defined>
    <meta:user-defined meta:name="OVERHEIDop.GmbID/DC.identifier">gmb-2022-111866</meta:user-defined>
    <meta:user-defined meta:name="OVERHEIDop.versieInformatie"/>
  </office:meta>
</office:document-meta>
</file>