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overhead-deur aan Spinding 2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pinding 2 - het plaatsen van een overhead-deur (bouwen). Verleend 10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6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overhead-deur aan Spinding 2 te Cuij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63</meta:user-defined>
    <meta:user-defined meta:name="OVERHEIDop.GmbID/DC.identifier">gmb-2022-111863</meta:user-defined>
    <meta:user-defined meta:name="OVERHEIDop.versieInformatie"/>
  </office:meta>
</office:document-meta>
</file>