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6 bomen aan Europastraat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kappen van 6 bomen</text:p>
            <text:p text:style-name="common-al">Locatie: Europastraat te Borne</text:p>
            <text:p text:style-name="common-al">Datum ontvangst: 15 oktober 2021</text:p>
            <text:p text:style-name="last-al">Datum intrekking: 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1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aanvraag voor het kappen van 6 bomen aan Europastraat te Born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86</meta:user-defined>
    <meta:user-defined meta:name="OVERHEIDop.GmbID/DC.identifier">gmb-2022-11186</meta:user-defined>
    <meta:user-defined meta:name="OVERHEIDop.versieInformatie"/>
  </office:meta>
</office:document-meta>
</file>