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voor onderwijs, Vosdijk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67</text:p>
            <text:p text:style-name="common-al">Datum indiening: 07-03-2022</text:p>
            <text:p text:style-name="common-al">Omschrijving: het wijzigen van het gebruik voor onderwijs</text:p>
            <text:p text:style-name="last-al">Adres: Vosdijk 15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voor onderwijs, Vosdijk 15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58</meta:user-defined>
    <meta:user-defined meta:name="OVERHEIDop.GmbID/DC.identifier">gmb-2022-111858</meta:user-defined>
    <meta:user-defined meta:name="OVERHEIDop.versieInformatie"/>
  </office:meta>
</office:document-meta>
</file>