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uziekfestival op 29 en 30 april en 1 juni 2022 te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eidegoud VOF te Heibloem:</text:p>
            <text:p text:style-name="common-al">Muziekfestival op 29 en 30 april en 1 juni 2022 in een feesttent aan de achterkant van café Heidegoud, Meijelseweg 3 te Heibloem. Ontvangstdatum: 3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8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Muziekfestival op 29 en 30 april en 1 juni 2022 te Heiblo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56</meta:user-defined>
    <meta:user-defined meta:name="OVERHEIDop.GmbID/DC.identifier">gmb-2022-111856</meta:user-defined>
    <meta:user-defined meta:name="OVERHEIDop.versieInformatie"/>
  </office:meta>
</office:document-meta>
</file>