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30 appartementen en een stallingsruimte aan Cuijkse Laguna fase 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Cuijkse Laguna fase 5 – het bouwen van 30 appartementen en een stallingsruimte (bouwen, aanleg). Verleend 07-03-2022. 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bouwen van 30 appartementen en een stallingsruimte aan Cuijkse Laguna fase 5 te Cu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54</meta:user-defined>
    <meta:user-defined meta:name="OVERHEIDop.GmbID/DC.identifier">gmb-2022-111854</meta:user-defined>
    <meta:user-defined meta:name="OVERHEIDop.versieInformatie"/>
  </office:meta>
</office:document-meta>
</file>