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 behandeling stellen  Boterbloemstraat 51, 5409 TR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2 een besluit genomen op de aanvraag omgevingsvergunning met zaaknummer Z2022-000033.</text:p>
            <text:p text:style-name="common-al">De zaak betreft locatie Boterbloemstraat 51, 5409 TR Odiliapeel en heeft de omschrijving "vervangen van de ramen aan de voor- en achterzijde van de woning". Besloten is de aanvraag buiten behandeling te stellen.</text:p>
            <text:p text:style-name="common-al">Het besluit is verzonden op: 10-03-2022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185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5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5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</meta:user-defined>
    <meta:user-defined meta:name="DCTERMS.abstract">vervangen van de ramen aan de voor- en achterzijde van de woning</meta:user-defined>
    <dc:language>nl</dc:language>
    <meta:user-defined meta:name="OVERHEIDop.locatietype/OVERHEIDop.gebiedsmarkering">Punt</meta:user-defined>
    <meta:user-defined meta:name="DC.title">Besluit aanvraag omgevingsvergunning buiten behandeling stellen  Boterbloemstraat 51, 5409 TR Odiliapeel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852</meta:user-defined>
    <meta:user-defined meta:name="OVERHEIDop.GmbID/DC.identifier">gmb-2022-111852</meta:user-defined>
    <meta:user-defined meta:name="OVERHEIDop.versieInformatie"/>
  </office:meta>
</office:document-meta>
</file>