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Boxtel houdende regels omtrent gehandicaptenparkeerplaatsen (Beleidsregels gehandicaptenparkeerplaatsen gemeente Boxtel 2022)</text:p>
      <text:section text:name="regeling_id1-3-2" text:style-name="regeling">
        <text:section text:name="aanhef_id1-3-2-1" text:style-name="aanhef">
          <text:section text:name="preambule_id1-3-2-1-1" text:style-name="preambule">
            <text:p text:style-name="al">Het college van burgemeester en wethouders van de gemeente Boxtel;</text:p>
            <text:p text:style-name="al"/>
            <text:p text:style-name="al">gelet op artikel 13 lid 2 en 18 lid 1 onder d van de Wegenverkeerswet 1994, artikel 12 en de artikelen 49 t/m 55 Besluit administratieve bepalingen inzake het wegverkeer (BABW), de artikelen 85, 86 en 87 van het Reglement verkeersregels en verkeerstekens 1990 (RVV 1990) en de meest recente Legesverordening;</text:p>
            <text:p text:style-name="al"/>
            <text:p text:style-name="al">b e s l u i t :</text:p>
            <text:p text:style-name="al"/>
            <text:p text:style-name="al">vast te stellen de volgende beleidsregels met betrekking tot het toekennen van individuele en algemene gehandicaptenparkeerplaatsen:</text:p>
            <text:p text:style-name="al"/>
            <text:p text:style-name="al">
            <text:span text:style-name="nadrukvet">Beleidsregels gehandicaptenparkeerplaatsen gemeente Boxte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woners van de gemeente Boxtel met een handicap komen onder de volgende voorwaarden in aanmerking voor een gehandicaptenparkeerkaart. </text:p>
            <text:p text:style-name="al">De gemeente Boxtel geeft drie soorten gehandicaptenparkeerkaarten uit:</text:p>
            <text:list text:style-name="id1-3-2-2-1-4">
              <text:list-item text:style-override="id1-3-2-2-1-4-1">
                <text:number>a.</text:number>
                <text:p text:style-name="al">Een bestuurderskaart (B). Deze kaart wordt verleend aan mensen die zelf een motorvoertuig op meer dan twee wielen (kunnen) besturen en al dan niet met gebruik van een hulpmiddel (stok, krukken of rollator) niet meer dan 100 meter kunnen lopen.</text:p>
              </text:list-item>
              <text:list-item text:style-override="id1-3-2-2-1-4-2">
                <text:number>b.</text:number>
                <text:p text:style-name="al">Een passagierskaart (P). Deze kaart wordt verleend aan mensen die voor het vervoer van deur tot deur continu afhankelijk zijn van de hulp van de bestuurder die hen vervoert en/of volledig rolstoelafhankelijk zijn.</text:p>
              </text:list-item>
              <text:list-item text:style-override="id1-3-2-2-1-4-3">
                <text:number>c.</text:number>
                <text:p text:style-name="al">Een instellingenkaart (I). Deze kaart wordt verleend aan instellingen die mensen vervoeren die van deur tot deur continu afhankelijk zijn van de hulp van de bestuurder en/of begeleider en volledig rolstoelafhankelijk zijn.</text:p>
              </text:list-item>
            </text:list>
            <text:p text:style-name="al">Een combinatie van een bestuurderskaart en een passagierskaart is mogelijk. Om in aanmerking te komen voor een gehandicaptenparkeerkaart moet een aanvrager medisch gekeurd door een door de gemeente aangewezen onafhankelijke instantie. </text:p>
            <text:p text:style-name="al"/>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Aanwijzing van een gehandicaptenparkeerplaats op de openbare weg geschiedt bij verkeersbesluit en alleen voor houders van een gehandicaptenparkeerkaart krachtens het Reglement Verkeersregels en Verkeerstekens 1990.</text:p>
              </text:list-item>
              <text:list-item text:style-override="id1-3-2-2-2-3">
                <text:number>2.</text:number>
                <text:p text:style-name="al">Een algemene gehandicaptenparkeerplaats wordt aangeduid met een RVV-bord E6.</text:p>
              </text:list-item>
              <text:list-item text:style-override="id1-3-2-2-2-4">
                <text:number>3.</text:number>
                <text:p text:style-name="al">Een zogenoemde gehandicaptenparkeerplaats op kenteken wordt aangeduid met RVV-bord E6 met een onderbord met daarop het kenteken van het betreffende motorvoertuig, conform artikel 26c RVV 1990.</text:p>
                <text:p text:style-name="al"/>
              </text:list-item>
            </text:list>
          </text:section>
          <text:section text:name="artikel_id1-3-2-2-3" text:style-name="artikel">
            <text:p text:style-name="artikel_kop_titel"><text:span text:style-name="artikel_kop_label">Artikel</text:span> <text:span text:style-name="artikel_kop_nr">3</text:span> Algemene gehandicaptenparkeerplaats</text:p>
            <text:list text:style-name="id1-3-2-2-3-2">
              <text:list-item text:style-override="id1-3-2-2-3-2">
                <text:number>1.</text:number>
                <text:p text:style-name="al">Algemene gehandicaptenparkeerplaatsen worden enkel aangelegd bij gebouwen en voorzieningen waarin het aannemelijk is dat er regelmatig gelijktijdig meerdere houders van een gehandicaptenparkeerkaart aanwezig zijn. Men moet hierbij denken aan wooncomplexen, flats, (zorg)instellingen, sporthallen/-terreinen, winkelcentra en multifunctionele accommodaties. Het aantal gehandicaptenparkeerplaatsen bij dergelijke gebouwen en voorzieningen wordt bepaald aan de hand van landelijk gehanteerde kentallen, zoals die door het CROW worden uitgegeven.</text:p>
              </text:list-item>
              <text:list-item text:style-override="id1-3-2-2-3-3">
                <text:number>2.</text:number>
                <text:p text:style-name="al">Een algemene gehandicaptenparkeerplaats vervalt als het gebouw of de voorziening ophoudt te bestaan.</text:p>
              </text:list-item>
              <text:list-item text:style-override="id1-3-2-2-3-4">
                <text:number>3.</text:number>
                <text:p text:style-name="al">De vormgeving waar een algemene gehandicaptenparkeerplaats aan moet voldoen is opgenomen in landelijke richtlijnen van het CROW.</text:p>
              </text:list-item>
              <text:list-item text:style-override="id1-3-2-2-3-5">
                <text:number>4.</text:number>
                <text:p text:style-name="al">Het aanwijzen of opheffen van een algemene gehandicaptenparkeerplaats is een besluit in de zin van de Algemene wet bestuursrecht (Awb).</text:p>
              </text:list-item>
              <text:list-item text:style-override="id1-3-2-2-3-6">
                <text:number>5.</text:number>
                <text:p text:style-name="al">Het genomen/te nemen besluit is een verkeersbesluit, op basis van artikel 12a van het Besluit administratieve bepalingen inzake het wegverkeer (BABW).</text:p>
                <text:p text:style-name="al"/>
              </text:list-item>
            </text:list>
          </text:section>
          <text:section text:name="artikel_id1-3-2-2-4" text:style-name="artikel">
            <text:p text:style-name="artikel_kop_titel"><text:span text:style-name="artikel_kop_label">Artikel</text:span> <text:span text:style-name="artikel_kop_nr">4</text:span> Gehandicaptenparkeerplaats op kenteken</text:p>
            <text:list text:style-name="id1-3-2-2-4-2">
              <text:list-item text:style-override="id1-3-2-2-4-2">
                <text:number>1.</text:number>
                <text:p text:style-name="al">Houders van een gehandicaptenparkeerkaart (B), zijnde bestuurders van motorvoertuigen op meer dan twee wielen of een gehandicaptenvoertuig, komen in aanmerking voor een gehandicaptenparkeerplaats op kenteken, op voorwaarde dat zij geen parkeergelegenheid op eigen terrein hebben en al dan niet met gebruik van een hulpmiddel (stok, krukken of rollator) niet meer dan 50 meter kunnen lopen. Bij het bepalen of er sprake is van een parkeerplaats op eigen terrein wordt uitgegaan van de CROW-normen voor parkeren op een oprit, carport of garage(box). Een gehandicaptenparkeerplaats op kenteken kan alleen in de nabijheid van de woning van de aanvrager op de openbare weg worden gesitueerd. De gemeente Boxtel behoudt zich het recht voor om de locatie te bepalen.</text:p>
              </text:list-item>
              <text:list-item text:style-override="id1-3-2-2-4-3">
                <text:number>2.</text:number>
                <text:p text:style-name="al">Alleen houders van een gehandicaptenparkeerkaart (B) die in bezit zijn van een eigen motorvoertuig komen in aanmerking voor een gehandicaptenparkeerplaats op kenteken.</text:p>
              </text:list-item>
              <text:list-item text:style-override="id1-3-2-2-4-4">
                <text:number>3.</text:number>
                <text:p text:style-name="al">Het aanwijzen van een gehandicaptenparkeerplaats op kenteken vindt plaats via een besluit. Dit houdt in dat een aanvraag voor een gehandicaptenparkeerplaats op kenteken moet gebeuren op basis van de Algemene wet bestuursrecht, artikelen 4:1 tot en met 4:6. De aanvrager moet een verzoek indienen bij het college van burgemeester en wethouders met een aanvraagformulier, welke te vinden is op de website van de gemeente Boxtel.</text:p>
              </text:list-item>
              <text:list-item text:style-override="id1-3-2-2-4-5">
                <text:number>4.</text:number>
                <text:p text:style-name="al">Het aanwijzen van de parkeerplaats op kenteken is bovendien een verkeersbesluit, op basis van artikel 12a van het BABW.</text:p>
              </text:list-item>
              <text:list-item text:style-override="id1-3-2-2-4-6">
                <text:number>5.</text:number>
                <text:p text:style-name="al">Houders van een gehandicaptenparkeerkaart (P), zijnde passagiers van een motorvoertuig op meer dan twee wielen of een gehandicaptenvoertuig, komen niet in aanmerking voor een gehandicaptenparkeerplaats op kenteken.</text:p>
              </text:list-item>
              <text:list-item text:style-override="id1-3-2-2-4-7">
                <text:number>6.</text:number>
                <text:p text:style-name="al">Houders van een gehandicaptenparkeerkaart instellingen (I), welke zijn bedoeld voor instellingen die beschikken over vervoermiddelen om hun bewoners met een handicap, die al dan niet met gebruik van een hulpmiddel (stok, krukken of rollator) niet meer dan 100 meter kunnen lopen, komen niet in aanmerking voor een gehandicaptenparkeerplaats op kenteken.</text:p>
                <text:p text:style-name="al"/>
              </text:list-item>
            </text:list>
          </text:section>
          <text:section text:name="artikel_id1-3-2-2-5" text:style-name="artikel">
            <text:p text:style-name="artikel_kop_titel"><text:span text:style-name="artikel_kop_label">Artikel</text:span> <text:span text:style-name="artikel_kop_nr">5</text:span> Verkeerstechnisch onderzoek </text:p>
            <text:list text:style-name="id1-3-2-2-5-2">
              <text:list-item text:style-override="id1-3-2-2-5-2">
                <text:number>1.</text:number>
                <text:p text:style-name="al">Alvorens een besluit genomen wordt op de aanvraag van een individuele gehandicaptenparkeerplaats, wordt bepaald of de aanvrager beschikt over parkeergelegenheid op eigen terrein in de nabijheid van de woning. </text:p>
              </text:list-item>
              <text:list-item text:style-override="id1-3-2-2-5-3">
                <text:number>2.</text:number>
                <text:p text:style-name="al">Een algemene gehandicaptenparkeerplaats op de openbare weg dient conform het handboek voor de inrichting van de openbare ruimte (CROW) aangelegd. </text:p>
                <text:p text:style-name="al"/>
              </text:list-item>
            </text:list>
          </text:section>
          <text:section text:name="artikel_id1-3-2-2-6" text:style-name="artikel">
            <text:p text:style-name="artikel_kop_titel"><text:span text:style-name="artikel_kop_label">Artikel</text:span> <text:span text:style-name="artikel_kop_nr">6</text:span> Parkeergelegenheid op eigen terrein </text:p>
            <text:list text:style-name="id1-3-2-2-6-2">
              <text:list-item text:style-override="id1-3-2-2-6-2">
                <text:number>1.</text:number>
                <text:p text:style-name="al">Onder een parkeerplaats op eigen terrein wordt verstaan, een parkeerplaats (op een eigen terrein of in een garage): </text:p>
                <text:list text:style-name="id1-3-2-2-6-2-3">
                  <text:list-item text:style-override="id1-3-2-2-6-2-3-1">
                    <text:number>a.</text:number>
                    <text:p text:style-name="al">waarover de aanvrager kan beschikken (op grond van eigendom, erfpacht, huur, ingebruikgeving en dergelijke), of</text:p>
                  </text:list-item>
                  <text:list-item text:style-override="id1-3-2-2-6-2-3-2">
                    <text:number>b.</text:number>
                    <text:p text:style-name="al">welke de aanvrager kan huren in een garage of op een open perceel grond welke (volgens een raadsbesluit, een bouwvergunning, een erfpacht- of splitsingsakte, of een huur- of koopovereenkomst) bestemd is voor de woning van de aanvrager.</text:p>
                  </text:list-item>
                </text:list>
              </text:list-item>
              <text:list-item text:style-override="id1-3-2-2-6-3">
                <text:number>2.</text:number>
                <text:p text:style-name="al">Een parkeerplaats als bedoeld in artikel 6.1 onderdeel 1 wordt als parkeerplaats op eigen terrein beschouwd indien deze voldoet aan de volgende voorwaarden a) toegankelijkheid: de parkeerplaats dient te kunnen worden bereikt via een doorgang of toegang die voldoende breed is om te kunnen passeren; b) afmetingen: wanneer de ruimte om eigen terrein voldoende groot is om een auto te kunnen parkeren wordt de parkeerplaats op eigen terrein geschikt bevonden als invalideparkeerplaats, tenzij de gebruiker kan aantonen dat de parkeerplaats op eigen terrein niet passend is door andere beperkingen. </text:p>
              </text:list-item>
              <text:list-item text:style-override="id1-3-2-2-6-4">
                <text:number>3.</text:number>
                <text:p text:style-name="al">Indien een aanvrager over een parkeerplaats op eigen terrein beschikt welke hij, om welke reden dan ook, aan een derde ter beschikking heeft gesteld, wordt deze parkeerplaats voor de toepassing van deze beleidsregels als een parkeerplaats op eigen terrein voor de aanvrager beschouwd. </text:p>
                <text:p text:style-name="al"/>
              </text:list-item>
            </text:list>
          </text:section>
          <text:section text:name="artikel_id1-3-2-2-7" text:style-name="artikel">
            <text:p text:style-name="artikel_kop_titel"><text:span text:style-name="artikel_kop_label">Artikel</text:span> <text:span text:style-name="artikel_kop_nr">7</text:span> De aanvrager </text:p>
            <text:list text:style-name="id1-3-2-2-7-2">
              <text:list-item text:style-override="id1-3-2-2-7-2">
                <text:number>1.</text:number>
                <text:p text:style-name="al">De aanvrager dient ingeschreven te staan in de gemeentelijke basisadministratie van de gemeente Boxtel en woonachtig te zijn op het ingeschreven adres.</text:p>
              </text:list-item>
              <text:list-item text:style-override="id1-3-2-2-7-3">
                <text:number>2.</text:number>
                <text:p text:style-name="al">De aanvrager wordt geacht te zijn: degene ten behoeve van wie de gehandicaptenparkeerplaats wordt aangelegd.</text:p>
                <text:p text:style-name="al"/>
              </text:list-item>
            </text:list>
          </text:section>
          <text:section text:name="artikel_id1-3-2-2-8" text:style-name="artikel">
            <text:p text:style-name="artikel_kop_titel"><text:span text:style-name="artikel_kop_label">Artikel</text:span> <text:span text:style-name="artikel_kop_nr">8</text:span> Afwijzingsgronden</text:p>
            <text:p text:style-name="al">De verkeersveiligheid en de doorstroming op de weg mogen niet in het gedrang komen door het toewijzen van een algemene gehandicaptenparkeerplaats en/of een gehandicaptenparkeerplaats op kenteken.</text:p>
            <text:p text:style-name="al"/>
          </text:section>
          <text:section text:name="artikel_id1-3-2-2-9" text:style-name="artikel">
            <text:p text:style-name="artikel_kop_titel"><text:span text:style-name="artikel_kop_label">Artikel</text:span> <text:span text:style-name="artikel_kop_nr">9</text:span> Intrekkingsgronden</text:p>
            <text:p text:style-name="al">Het college kan het besluit tot toekenning van gehandicaptenparkeerplaats op kenteken intrekken:</text:p>
            <text:list text:style-name="id1-3-2-2-9-3">
              <text:list-item text:style-override="id1-3-2-2-9-3-1">
                <text:number>1.</text:number>
                <text:p text:style-name="al">indien degene aan wie de parkeerplaats is toegewezen verhuisd is;</text:p>
              </text:list-item>
              <text:list-item text:style-override="id1-3-2-2-9-3-2">
                <text:number>2.</text:number>
                <text:p text:style-name="al">indien degene aan wie de parkeerplaats is toegewezen niet meer in bezit van een auto is;</text:p>
              </text:list-item>
              <text:list-item text:style-override="id1-3-2-2-9-3-3">
                <text:number>3.</text:number>
                <text:p text:style-name="al">indien degene aan wie de parkeerplaats is toegewezen niet meer in het bezit van een gehandicaptenparkeerkaart (B) is;</text:p>
              </text:list-item>
              <text:list-item text:style-override="id1-3-2-2-9-3-4">
                <text:number>4.</text:number>
                <text:p text:style-name="al">indien degene aan wie de parkeerplaats is toegewezen niet meer in staat is om zelf te rijden;</text:p>
              </text:list-item>
              <text:list-item text:style-override="id1-3-2-2-9-3-5">
                <text:number>5.</text:number>
                <text:p text:style-name="al">na overlijden van degene aan wie de parkeerplaats was toegewezen;</text:p>
              </text:list-item>
              <text:list-item text:style-override="id1-3-2-2-9-3-6">
                <text:number>6.</text:number>
                <text:p text:style-name="al">indien de parkeerplaats is toegewezen op grond van door de aanvrager verschafte onjuiste gegevens en de parkeerplaats niet zou zijn toegewezen indien de onjuistheid van die gegevens ten tijde van de aanvraag en keuring bekend zou zijn geweest;</text:p>
              </text:list-item>
              <text:list-item text:style-override="id1-3-2-2-9-3-7">
                <text:number>7.</text:number>
                <text:p text:style-name="al">indien er geen medische noodzaak meer is.</text:p>
              </text:list-item>
            </text:list>
          </text:section>
          <text:section text:name="artikel_id1-3-2-2-10" text:style-name="artikel">
            <text:p text:style-name="artikel_kop_titel"><text:span text:style-name="artikel_kop_label">Artikel</text:span> <text:span text:style-name="artikel_kop_nr">10</text:span> Afwijkingsbevoegdheid</text:p>
            <text:p text:style-name="al">In gevallen waarin de toepassing van deze beleidsregels naar haar oordeel tot onaanvaardbare gevolgen voor de belanghebbende leidt, kan het college van burgemeester en wethouders afwijken van deze beleidsregels.</text:p>
            <text:p text:style-name="al"/>
          </text:section>
          <text:section text:name="artikel_id1-3-2-2-11" text:style-name="artikel">
            <text:p text:style-name="artikel_kop_titel"><text:span text:style-name="artikel_kop_label">Artikel</text:span> <text:span text:style-name="artikel_kop_nr">11</text:span> Kosten</text:p>
            <text:p text:style-name="al">De kosten voor een gehandicaptenparkeerplaats zijn vastgesteld in de legesverordening van de gemeente Boxtel.</text:p>
            <text:p text:style-name="al"/>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van burgemeester en wethouders beslist binnen acht weken op een aanvraag.</text:p>
              </text:list-item>
              <text:list-item text:style-override="id1-3-2-2-12-3">
                <text:number>2.</text:number>
                <text:p text:style-name="al">De termijn als bedoeld in het eerste lid kan ten hoogste met vier weken worden verlengd (zie artikel 4:14 lid 3 Awb).</text:p>
                <text:p text:style-name="al"/>
              </text:list-item>
            </text:list>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de dag na de datum waarop het besluit bekend is gemaakt.</text:p>
            <text:p text:style-name="al"/>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Beleidsregels gehandicaptenparkeerplaatsen gemeente Boxtel 2022.</text:p>
            <text:p text:style-name="al"/>
          </text:section>
          <text:section text:name="artikel_id1-3-2-2-15" text:style-name="artikel">
            <text:p text:style-name="artikel_kop_titel"><text:span text:style-name="artikel_kop_label">Artikel</text:span> <text:span text:style-name="artikel_kop_nr">15</text:span> Overige bepalingen </text:p>
            <text:list text:style-name="id1-3-2-2-15-2">
              <text:list-item text:style-override="id1-3-2-2-15-2">
                <text:number>1.</text:number>
                <text:p text:style-name="al">In gevallen waarin de toepassing van deze beleidsregels tot een bijzondere hardheid leidt, kan ten gunste van de aanvrager van deze beleidsregels worden afgeweken.</text:p>
              </text:list-item>
              <text:list-item text:style-override="id1-3-2-2-15-3">
                <text:number>2.</text:number>
                <text:p text:style-name="al">Indien een aanvrager in Boxtel is komen te wonen en een gehandicaptenparkeerplaats aanvraagt, dient de aanvrager recente keuringsgegevens te overleggen indien deze zijn afgegeven door de keurende instantie in zijn of haar voormalige woonplaats, teneinde deze gegevens mee te nemen in de overweging de gehandicaptenparkeerplaats toe dan wel af te wijzen.</text:p>
              </text:list-item>
              <text:list-item text:style-override="id1-3-2-2-15-4">
                <text:number>3.</text:number>
                <text:p text:style-name="al">De aangevraagde individuele gehandicaptenparkeerplaats kan alleen worden verstrekt aan een natuurlijk persoon.</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Boxtel in zijn vergadering van 8 februari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L.H. Derksen</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185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5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85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oxtel</meta:user-defined>
    <meta:user-defined meta:name="OVERHEID.Informatietype/DC.type">officiële publicatie</meta:user-defined>
    <meta:user-defined meta:name="OVERHEIDop.Rubriek/DC.type">beleidsregel</meta:user-defined>
    <meta:user-defined meta:name="OVERHEID.Gemeente/DCTERMS.publisher">Boxtel</meta:user-defined>
    <meta:user-defined meta:name="OVERHEID.Gemeente/OVERHEID.authority">Boxtel</meta:user-defined>
    <meta:user-defined meta:name="OVERHEID.TaxonomieBeleidsagendaDecentraal/OVERHEID.category">Verkeer | Organisatie en beleid</meta:user-defined>
    <meta:user-defined meta:name="OVERHEID.TaxonomieBeleidsagendaDecentraal/OVERHEID.category">Zorg en gezondheid | Organisatie en beleid</meta:user-defined>
    <meta:user-defined meta:name="DC.source">artikel 13, tweede lid, van de Wegenverkeerswet 1994]|[1.0:c:BWBR0006622&amp;artikel=13&amp;lid=2&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artikel 49 van het Besluit administratieve bepalingen inzake het wegverkeer (BABW)]|[1.0:c:BWBR0004826&amp;artikel=49&amp;g=2021-07-01</meta:user-defined>
    <meta:user-defined meta:name="DC.source">artikel 50 van het Besluit administratieve bepalingen inzake het wegverkeer (BABW)]|[1.0:c:BWBR0004826&amp;artikel=50&amp;g=2021-07-01</meta:user-defined>
    <meta:user-defined meta:name="DC.source">artikel 51 van het Besluit administratieve bepalingen inzake het wegverkeer (BABW)]|[1.0:c:BWBR0004826&amp;artikel=51&amp;g=2021-07-01</meta:user-defined>
    <meta:user-defined meta:name="DC.source">artikel 52 van het Besluit administratieve bepalingen inzake het wegverkeer (BABW)]|[1.0:c:BWBR0004826&amp;artikel=52&amp;g=2021-07-01</meta:user-defined>
    <meta:user-defined meta:name="DC.source">artikel 53 van het Besluit administratieve bepalingen inzake het wegverkeer (BABW)]|[1.0:c:BWBR0004826&amp;artikel=53&amp;g=2021-07-01</meta:user-defined>
    <meta:user-defined meta:name="DC.source">artikel 54 van het Besluit administratieve bepalingen inzake het wegverkeer (BABW)]|[1.0:c:BWBR0004826&amp;artikel=54&amp;g=2021-07-01</meta:user-defined>
    <meta:user-defined meta:name="DC.source">artikel 55 van het Besluit administratieve bepalingen inzake het wegverkeer (BABW)]|[1.0:c:BWBR0004826&amp;artikel=55&amp;g=2021-07-01</meta:user-defined>
    <meta:user-defined meta:name="DC.source">artikel 85 van de Reglement verkeersregels en verkeerstekens 1990 (RVV 1990)]|[1.0:c:BWBR0004825&amp;artikel=85&amp;g=2021-07-01</meta:user-defined>
    <meta:user-defined meta:name="DC.source">artikel 86 van de Reglement verkeersregels en verkeerstekens 1990 (RVV 1990)]|[1.0:c:BWBR0004825&amp;artikel=86&amp;g=2021-07-01</meta:user-defined>
    <meta:user-defined meta:name="DC.source">artikel 87 van de Reglement verkeersregels en verkeerstekens 1990 (RVV 1990)]|[1.0:c:BWBR0004825&amp;artikel=87&amp;g=2021-07-01</meta:user-defined>
    <meta:user-defined meta:name="OVERHEIDop.referentienummer">Onbekend</meta:user-defined>
    <meta:user-defined meta:name="DCTERMS.abstract">---</meta:user-defined>
    <meta:user-defined meta:name="DCTERMS.alternative">Beleidsregels gehandicaptenparkeerplaatsen gemeente Boxtel 2022</meta:user-defined>
    <dc:language>nl</dc:language>
    <meta:user-defined meta:name="OVERHEIDop.locatietype/OVERHEIDop.gebiedsmarkering">Gemeente</meta:user-defined>
    <meta:user-defined meta:name="DC.title">Beleidsregels van het college van burgemeester en wethouders van de gemeente Boxtel houdende regels omtrent gehandicaptenparkeerplaatsen (Beleidsregels gehandicaptenparkeerplaatsen gemeente Boxtel 2022)</meta:user-defined>
    <meta:user-defined meta:name="DCTERMS.W3CDTF/DCTERMS.available">2022-03-14</meta:user-defined>
    <meta:user-defined meta:name="DCTERMS.W3CDTF/OVERHEIDop.jaargang">2022</meta:user-defined>
    <meta:user-defined meta:name="OVERHEIDop.publicationIssue">111851</meta:user-defined>
    <meta:user-defined meta:name="OVERHEIDop.betreftRegeling">CVDR674235_1</meta:user-defined>
    <meta:user-defined meta:name="xs:date/OVERHEIDop.startdatum">2022-03-15</meta:user-defined>
    <meta:user-defined meta:name="OVERHEIDop.GmbID/DC.identifier">gmb-2022-111851</meta:user-defined>
    <meta:user-defined meta:name="OVERHEIDop.versieInformatie"/>
  </office:meta>
</office:document-meta>
</file>