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drie airco's en het vervangen van een kozijn, Tellegenlaan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40</text:p>
            <text:p text:style-name="common-al">OLO-nummer: 6765879</text:p>
            <text:p text:style-name="common-al">Datum indiening: 03-03-2022</text:p>
            <text:p text:style-name="common-al">Omschrijving: het plaatsen drie airco's en het vervangen van een kozijn</text:p>
            <text:p text:style-name="common-al">Adres: Tellegenlaan 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drie airco's en het vervangen van een kozijn, Tellegenlaan 3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45</meta:user-defined>
    <meta:user-defined meta:name="OVERHEIDop.GmbID/DC.identifier">gmb-2022-111845</meta:user-defined>
    <meta:user-defined meta:name="OVERHEIDop.versieInformatie"/>
  </office:meta>
</office:document-meta>
</file>