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Het Zand 1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t Zand 11 – het verbouwen van een woonhuis (bouwen, afwijken bestemmingsplan). Verleend 0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4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Het Zand 11 te Cu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44</meta:user-defined>
    <meta:user-defined meta:name="OVERHEIDop.GmbID/DC.identifier">gmb-2022-111844</meta:user-defined>
    <meta:user-defined meta:name="OVERHEIDop.versieInformatie"/>
  </office:meta>
</office:document-meta>
</file>