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oxbergen 2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H, nummer 10529 met het toekomstige adres Boxbergen 22, 7581 WS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Boxbergen 22 te Loss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84</meta:user-defined>
    <meta:user-defined meta:name="OVERHEIDop.GmbID/DC.identifier">gmb-2022-11184</meta:user-defined>
    <meta:user-defined meta:name="OVERHEIDop.versieInformatie"/>
  </office:meta>
</office:document-meta>
</file>