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Rebelstraat 20 1069CC Amsterdam, Osdorperweg 118 1066EN Amsterdam, Cycladenlaan 2 1060LW Amsterdam, Wolbrantskerkweg 11 1069CL Amsterdam, Wolbrantskerkweg 104A 1069DA Amsterdam, L. van Sonsbeeckstraat 6 1068EW Amsterdam, Baden Powellweg 25 1069LB Amsterdam, Piet Wiedijkstraat 54 1068NW Amsterdam, Charles Boissevainstraat 5-H 1068JW Amsterdam, Funke Küpperstraat 13 1068KL Amsterdam, Rosa Manusstraat 8 1069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Rebelstraat 20 1069CC Amsterdam, Osdorperweg 118 1066EN Amsterdam, Cycladenlaan 2 1060LW Amsterdam, Wolbrantskerkweg 11 1069CL Amsterdam, Wolbrantskerkweg 104A 1069DA Amsterdam, L. van Sonsbeeckstraat 6 1068EW Amsterdam, Baden Powellweg 25 1069LB Amsterdam, Piet Wiedijkstraat 54 1068NW Amsterdam, Charles Boissevainstraat 5-H 1068JW Amsterdam, Funke Küpperstraat 13 1068KL Amsterdam, Rosa Manusstraat 8 1069RD Amsterdam</text:p>
            <text:p text:style-name="common-al">Omschrijving: het kappen van bomen in de openbare ruimte verspreid op diverse locatie in het gebied van stadsdeel Nieuw-West</text:p>
            <text:p text:style-name="common-al">Datum ontvangst: 22-02-2022</text:p>
            <text:p text:style-name="common-al">Zaaknummer: Z2022-NW000568</text:p>
            <text:p text:style-name="common-al">OLO nummer: 675998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838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3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3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W000568</meta:user-defined>
    <meta:user-defined meta:name="DCTERMS.abstract">het kappen van bomen in de openbare ruimte verspreid op diverse locatie in het gebied van stadsdeel Nieuw-West, OLO 675998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Jan Rebelstraat 20 1069CC Amsterdam, Osdorperweg 118 1066EN Amsterdam, Cycladenlaan 2 1060LW Amsterdam, Wolbrantskerkweg 11 1069CL Amsterdam, Wolbrantskerkweg 104A 1069DA Amsterdam, L. van Sonsbeeckstraat 6 1068EW Amsterdam, Baden Powellweg 25 1069LB Amsterdam, Piet Wiedijkstraat 54 1068NW Amsterdam, Charles Boissevainstraat 5-H 1068JW Amsterdam, Funke Küpperstraat 13 1068KL Amsterdam, Rosa Manusstraat 8 1069RD Amsterdam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838</meta:user-defined>
    <meta:user-defined meta:name="OVERHEIDop.GmbID/DC.identifier">gmb-2022-111838</meta:user-defined>
    <meta:user-defined meta:name="OVERHEIDop.versieInformatie"/>
  </office:meta>
</office:document-meta>
</file>