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doorbreken van 2 muren en leggen van een stalen constructie aan Oeffeltseweg 30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Oeffeltseweg 30 - het doorbreken van 2 muren en leggen van een stalen constructie (bouwen). Verleend 07-03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83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3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3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doorbreken van 2 muren en leggen van een stalen constructie aan Oeffeltseweg 30 te Beu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837</meta:user-defined>
    <meta:user-defined meta:name="OVERHEIDop.GmbID/DC.identifier">gmb-2022-111837</meta:user-defined>
    <meta:user-defined meta:name="OVERHEIDop.versieInformatie"/>
  </office:meta>
</office:document-meta>
</file>