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Ongehinderd op het Burge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maart 2022 een besluit genomen op de aanvraag met zaaknummer AV-2022-0021voor het het innemen van een incidentele standplaats voor promotie door voor MKBToegankelijkeroute.nl op hetBurgemeester Jansenplein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83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3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3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Ongehinderd op het Burgemeester Jansenplein Hengelo</meta:user-defined>
    <meta:user-defined meta:name="DCTERMS.W3CDTF/DCTERMS.available">2022-03-14</meta:user-defined>
    <meta:user-defined meta:name="DCTERMS.W3CDTF/OVERHEIDop.jaargang">2022</meta:user-defined>
    <meta:user-defined meta:name="OVERHEIDop.publicationIssue">111836</meta:user-defined>
    <meta:user-defined meta:name="OVERHEIDop.GmbID/DC.identifier">gmb-2022-111836</meta:user-defined>
    <meta:user-defined meta:name="OVERHEIDop.versieInformatie"/>
  </office:meta>
</office:document-meta>
</file>