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 woonhuis, Sloetstraat 8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31</text:p>
            <text:p text:style-name="common-al">OLO-nummer: 6779939</text:p>
            <text:p text:style-name="common-al">Datum indiening: 02-03-2022</text:p>
            <text:p text:style-name="common-al">Omschrijving: verbouw woonhuis</text:p>
            <text:p text:style-name="common-al">Adres: Sloetstraat 8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83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verbouw woonhuis, Sloetstraat 81 te Arn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835</meta:user-defined>
    <meta:user-defined meta:name="OVERHEIDop.GmbID/DC.identifier">gmb-2022-111835</meta:user-defined>
    <meta:user-defined meta:name="OVERHEIDop.versieInformatie"/>
  </office:meta>
</office:document-meta>
</file>