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lenmieten 19a 7681SG Vroomshoop, zaaknummer 1700ESUITE609772021, uitbreiden van een woonhuis met het verleng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lenmieten 19a 7681SG Vroomshoop,</text:p>
            <text:p text:style-name="common-al">Project: uitbreiden van een woonhuis met het verlengen van de kap</text:p>
            <text:p text:style-name="common-al">Verzonden: 10-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8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609772021</meta:user-defined>
    <meta:user-defined meta:name="DCTERMS.abstract">uitbreiden van een woonhuis met het verlengen van de kap </meta:user-defined>
    <dc:language>nl</dc:language>
    <meta:user-defined meta:name="OVERHEIDop.locatietype/OVERHEIDop.gebiedsmarkering">Punt</meta:user-defined>
    <meta:user-defined meta:name="DC.title">Gemeente Twenterand - verleende omgevingsvergunning, Kolenmieten 19a 7681SG Vroomshoop, zaaknummer 1700ESUITE609772021, uitbreiden van een woonhuis met het verlengen van de kap .</meta:user-defined>
    <meta:user-defined meta:name="DCTERMS.W3CDTF/DCTERMS.available">2022-03-23</meta:user-defined>
    <meta:user-defined meta:name="DCTERMS.W3CDTF/OVERHEIDop.jaargang">2022</meta:user-defined>
    <meta:user-defined meta:name="OVERHEIDop.publicationIssue">111834</meta:user-defined>
    <meta:user-defined meta:name="OVERHEIDop.GmbID/DC.identifier">gmb-2022-111834</meta:user-defined>
    <meta:user-defined meta:name="OVERHEIDop.versieInformatie"/>
  </office:meta>
</office:document-meta>
</file>