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ijendaalseweg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6</text:p>
            <text:p text:style-name="common-al">Aangevraagd op 10 maart 2022</text:p>
            <text:p text:style-name="common-al">het ver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83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3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3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4615/1287620</meta:user-defined>
    <meta:user-defined meta:name="DCTERMS.abstract">Bleijendaalseweg 4 in Berlicum, het verbouwen van een woning</meta:user-defined>
    <dc:language>nl</dc:language>
    <meta:user-defined meta:name="OVERHEIDop.locatietype/OVERHEIDop.gebiedsmarkering">Adres</meta:user-defined>
    <meta:user-defined meta:name="DC.title">Aangevraagde omgevingsvergunning Bleijendaalseweg 4 in Berlicu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833</meta:user-defined>
    <meta:user-defined meta:name="OVERHEIDop.GmbID/DC.identifier">gmb-2022-111833</meta:user-defined>
    <meta:user-defined meta:name="OVERHEIDop.versieInformatie"/>
  </office:meta>
</office:document-meta>
</file>