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recreatiewoning, Radarpad 78, Kad. sect. A nr. 1445, geen BA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41</text:p>
            <text:p text:style-name="common-al">OLO-nummer: 6740107</text:p>
            <text:p text:style-name="common-al">Datum indiening: 03-03-2022</text:p>
            <text:p text:style-name="common-al">Omschrijving: het bouwen van een recreatiewoning</text:p>
            <text:p text:style-name="common-al">Adres: Radarpad 78, Kad. sect. A nr. 1445, geen BAG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bouwen van een recreatiewoning, Radarpad 78, Kad. sect. A nr. 1445, geen BAG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31</meta:user-defined>
    <meta:user-defined meta:name="OVERHEIDop.GmbID/DC.identifier">gmb-2022-111831</meta:user-defined>
    <meta:user-defined meta:name="OVERHEIDop.versieInformatie"/>
  </office:meta>
</office:document-meta>
</file>