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Folly, Radarpad 74, Kad. sect. A nr. 1846, geen BA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33</text:p>
            <text:p text:style-name="common-al">OLO-nummer: 6756433</text:p>
            <text:p text:style-name="common-al">Datum indiening: 02-03-2022</text:p>
            <text:p text:style-name="common-al">Omschrijving: nieuwbouw Folly</text:p>
            <text:p text:style-name="common-al">Adres: Radarpad 74, Kad. sect. A nr. 1846, geen BAG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82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2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2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nieuwbouw Folly, Radarpad 74, Kad. sect. A nr. 1846, geen BAG te Arn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827</meta:user-defined>
    <meta:user-defined meta:name="OVERHEIDop.GmbID/DC.identifier">gmb-2022-111827</meta:user-defined>
    <meta:user-defined meta:name="OVERHEIDop.versieInformatie"/>
  </office:meta>
</office:document-meta>
</file>