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bestemmingsplan t.b.v. het plaatsen van een ketelhuis, Onder de Linden 8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68</text:p>
            <text:p text:style-name="common-al">OLO-nummer: 6795481</text:p>
            <text:p text:style-name="common-al">Datum indiening: 08-03-2022</text:p>
            <text:p text:style-name="common-al">Omschrijving: het wijzigen van het bestemmingsplan t.b.v. het plaatsen van een ketelhuis</text:p>
            <text:p text:style-name="common-al">Adres: Onder de Linden 84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2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2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bestemmingsplan t.b.v. het plaatsen van een ketelhuis, Onder de Linden 84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23</meta:user-defined>
    <meta:user-defined meta:name="OVERHEIDop.GmbID/DC.identifier">gmb-2022-111823</meta:user-defined>
    <meta:user-defined meta:name="OVERHEIDop.versieInformatie"/>
  </office:meta>
</office:document-meta>
</file>